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Siderius</text:span> (SP) aan de Minister en Staatssecretaris van Onderwijs, Cultuur en Wetenschap over <text:span text:style-name="ifm_span_font.italic_ifm">de problemen in de uitbesteding van leerlingen door scholen voor het voortgezet onderwijs (vo-scholen) aan het voortgezet algemeen volwassen onderwijs (vavo)</text:span> (ingezonden 14 maart 2016).</text:p>
      <text:p text:style-name="ifm_p_font.roman_mt.3.76mm_ifm">Antwoord van Minister <text:span text:style-name="ifm_span_font.bold_ifm">Bussemaker</text:span> (Onderwijs, Cultuur en Wetenschap), mede namens de Staatssecretaris van Onderwijs, Cultuur en Wetenschap (ontvangen 20 april 2016)</text:p>
      <text:p text:style-name="ifm_p_mt.3.76mm_ifm">Vraag 1</text:p>
      <text:p text:style-name="ifm_p_ifm">Bent u ermee bekend dat scholen voor het voortgezet onderwijs (vo-scholen) leerlingen niet altijd willen uitbesteden aan het voortgezet algemeen volwassen onderwijs (vavo), omdat leerlingen niet voldoen aan het gemiddelde eindcijfer (6,8) danwel minderjarig zijn, ondanks het feit dat dit geen wettelijke vereisten zijn en er wel sprake is van bijzondere omstandigheden die een nieuwe kans in het vavo rechtvaardigen?<text:note text:id="ID-2016Z05243-d37e57" text:note-class="footnote"><text:note-citation text:label="1 ">1</text:note-citation><text:note-body><text:p text:style-name="ifm_p_font.normal_size.6.93pt_mt..5mm_indent.-0.1161in_mleft.0.1161in_ifm">http://www.vo-raad.nl/userfiles/bestanden/VMBO-MBO/08dw2011b010-Brochure-Nog-meer-ruimte-voor-samenwerking-vo-bve.pdf</text:p></text:note-body></text:note>
         <text:note text:id="ID-2016Z05243-d37e65" text:note-class="footnote"><text:note-citation text:label="2 ">2</text:note-citation><text:note-body><text:p text:style-name="ifm_p_font.normal_size.6.93pt_mt..5mm_indent.-0.1161in_mleft.0.1161in_ifm">Gesprekken met het VAVO</text:p></text:note-body></text:note></text:p>
      <text:p text:style-name="ifm_p_mt.3.76mm_ifm">Antwoord 1</text:p>
      <text:p text:style-name="ifm_p_ifm">Het uitbesteden van een vo-leerling aan een vavo-instelling is geen recht waarop een leerling zich te allen tijde kan beroepen. Een minderjarige vo-leerling behaalt normaliter in het reguliere voortgezet onderwijs een vo-diploma. Het bevoegd gezag van de vo-school kan echter, in overleg met de leerling en de ontvangende instelling, besluiten dat een leerling gebaat is bij uitbesteding aan een instelling, bijvoorbeeld om leerlingen meer kans te geven om vervolgonderwijs met gunstig gevolg af te sluiten of onderwijsvoorzieningen doelmatiger in te zetten (zie artikel 25a, tweede lid van de Wet op het Voortgezet Onderwijs en het Besluit Samenwerking VO-BVE).</text:p>
      <text:p text:style-name="ifm_p_mt.3.76mm_ifm">Vraag 2</text:p>
      <text:p text:style-name="ifm_p_ifm">Acht u het uit het oogpunt van talentontwikkeling gewenst dat minderjarige studenten die reeds zijn doorgestroomd naar het middelbaar beroepsonderwijs (mbo) eerst naar de vo-school van herkomst moeten om ingeschreven te kunnen worden op het vavo? Kunt u dit toelichten?<text:note text:id="ID-2016Z05243-d37e79" text:note-class="footnote"><text:note-citation text:label="3 ">3</text:note-citation><text:note-body><text:p text:style-name="ifm_p_font.normal_size.6.93pt_mt..5mm_indent.-0.1161in_mleft.0.1161in_ifm">http://www.vo-raad.nl/userfiles/bestanden/VMBO-MBO/08dw2011b010-Brochure-Nog-meer-ruimte-voor-samenwerking-vo-bve.pdf</text:p></text:note-body></text:note></text:p>
      <text:p text:style-name="ifm_p_mt.3.76mm_ifm">Antwoord 2</text:p>
      <text:p text:style-name="ifm_p_ifm">Het Landelijk Netwerk vavo heeft mij op 4 juni 2015 verzocht om het Besluit Samenwerking VO-MBO zodanig aan te passen dat minderjarige mbo-studenten rechtstreeks uitbesteed kunnen worden aan het vavo zonder tussenkomst van het voortgezet onderwijs. Ik stuur u mijn reactie op dit verzoek separaat. Mijn uitgangspunt blijft hierbij dat vo-scholen de eerstverantwoordelijke partij zijn om minderjarige jongeren naar een diploma te leiden.</text:p>
      <text:p text:style-name="ifm_p_mt.3.76mm_ifm">Vraag 3</text:p>
      <text:p text:style-name="ifm_p_ifm">Zou een leerling die in de loop van het examenjaar 18 jaar wordt en die naar het vavo wil, niet altijd door de vo-school moeten worden uitbesteed aan het vavo? Zo nee, waarom niet? Zo ja, bent u bereid om vo-scholen hiertoe te verplichten?</text:p>
      <text:p text:style-name="ifm_p_mt.3.76mm_ifm">Antwoord 3</text:p>
      <text:p text:style-name="ifm_p_ifm">Het Landelijk Netwerk vavo heeft mij op 4 juni 2015 eveneens gevraagd of jongeren rechtstreeks toegelaten kunnen worden tot het vavo vanaf het schooljaar dat ze 18 jaar worden. Ik stuur u mijn reactie op dit verzoek separaat.</text:p>
      <text:p text:style-name="ifm_p_mt.3.76mm_ifm">Vraag 4</text:p>
      <text:p text:style-name="ifm_p_ifm">Acht u vavo-scholen niet in staat om te beoordelen of een minderjarige leerling wel of niet in staat is om een vo-diploma te halen? Kunt u dit toelichten?</text:p>
      <text:p text:style-name="ifm_p_mt.3.76mm_ifm">Antwoord 4</text:p>
      <text:p text:style-name="ifm_p_ifm">De grondgedachte achter het Besluit Samenwerking VO-BVE is dat minderjarige leerlingen in principe hun vo-opleiding aan het reguliere voortgezet onderwijs volgen en meerderjarige leerlingen aan het voortgezet algemeen volwassenenonderwijs. In sommige gevallen is een minderjarige leerling er echter bij gebaat om in een andere omgeving alsnog zijn vo-diploma te behalen. In dat geval blijft de vo-school verantwoordelijk voor deze leerling.</text:p>
      <text:p text:style-name="ifm_p_mt.3.76mm_ifm">Vraag 5</text:p>
      <text:p text:style-name="ifm_p_ifm">Kunt u een reactie geven op het feit dat leerlingen in hun doorstroommogelijkheden worden beperkt door de geconstateerde knelpunten in het uitbesteden van leerlingen aan vavo-scholen, zoals blijkt uit de aangeleverde casussen?<text:note text:id="ID-2016Z05243-d37e106" text:note-class="footnote"><text:note-citation text:label="4 ">4</text:note-citation><text:note-body><text:p text:style-name="ifm_p_font.normal_size.6.93pt_mt..5mm_indent.-0.1161in_mleft.0.1161in_ifm">Bijlage onderhands aan departement verzonden</text:p></text:note-body></text:note></text:p>
      <text:p text:style-name="ifm_p_mt.3.76mm_ifm">Antwoord 5</text:p>
      <text:p text:style-name="ifm_p_ifm">Zie mijn antwoorden op de vragen 3 en 4.</text:p>
      <text:p text:style-name="ifm_p_mt.3.76mm_ifm">Vraag 6</text:p>
      <text:p text:style-name="ifm_p_ifm">Welke maatregelen bent u bereid te nemen om de genoemde knelpunten aan te pakken?</text:p>
      <text:p text:style-name="ifm_p_mt.3.76mm_ifm">Antwoord 6</text:p>
      <text:p text:style-name="ifm_p_ifm">Zie mijn antwoorden op de vragen 3 en 4.</text:p>
      <text:p text:style-name="ifm_p_mt.3.76mm_ifm">Vraag 7</text:p>
      <text:p text:style-name="ifm_p_ifm">Wanneer en hoe gaat u uitvoering geven aan de motie van het lid Siderius waarin de regering wordt verzocht om de mogelijkheid voor scholen om te kiezen voor een doubleerverbod op het havo voor gediplomeerde oud-leerlingen van het voorbereidend middelbaar beroepsonderwijs (vmbo) wettelijk onmogelijk te maken?<text:note text:id="ID-2016Z05243-d37e126" text:note-class="footnote"><text:note-citation text:label="5 ">5</text:note-citation><text:note-body><text:p text:style-name="ifm_p_font.normal_size.6.93pt_mt..5mm_indent.-0.1161in_mleft.0.1161in_ifm">Kamerstuk 34 184 nr. 11</text:p></text:note-body></text:note></text:p>
      <text:p text:style-name="ifm_p_mt.3.76mm_ifm">Antwoord 7</text:p>
      <text:p text:style-name="ifm_p_ifm">Ik heb u op 1 december 2015 laten weten dat ik het ongewenst vind als scholen onderscheid maken tussen leerlingen afkomstig uit de onderbouw havo en leerlingen die van het vmbo komen.<text:note text:id="ID-2337-d37e89" text:note-class="footnote"><text:note-citation text:label="6 ">6</text:note-citation><text:note-body><text:p text:style-name="ifm_p_font.normal_size.6.93pt_mt..5mm_indent.-0.1161in_mleft.0.1161in_ifm">Kamerstuk 34 184, nummer 17.</text:p></text:note-body></text:note> Ik informeer u na de zomer over het onderzoek naar mogelijkheden om een dergelijk onderscheid onmogelijk te maken.</text:p>
      <text:p text:style-name="ifm_p_mt.3.76mm_ifm">Vraag 8</text:p>
      <text:p text:style-name="ifm_p_ifm">Bent u van mening dat – gezien de gewenste drempelloze toegang van het vmbo tot de havo – het door sommige scholen gehanteerde verplichte gemiddelde eindcijfer van een 6,8 zo snel mogelijk wettelijk onmogelijk gemaakt moet worden? Zo nee, waarom niet?</text:p>
      <text:p text:style-name="ifm_p_mt.3.76mm_ifm">Antwoord 8</text:p>
      <text:p text:style-name="ifm_p_ifm">De Staatssecretaris volgt de ontwikkelingen rondom de overstap van het vmbo naar havo nauwgezet. Op 27 augustus 2015 heeft hij u het rapport Monitor toelatingsbeleid vmbo-havo, tweede meting 2014–2015 gestuurd.<text:note text:id="ID-2337-d37e103" text:note-class="footnote"><text:note-citation text:label="7 ">7</text:note-citation><text:note-body><text:p text:style-name="ifm_p_font.normal_size.6.93pt_mt..5mm_indent.-0.1161in_mleft.0.1161in_ifm">Kamerstuk 30 079, nummer 62.</text:p></text:note-body></text:note> Het rapport schetst hoe vo-scholen omgaan met de toelatingscode vmbo-havo, een code die in het najaar van 2011 door de VO-raad en vo-scholen is opgesteld om leerlingen eenduidige en transparante toelatingseisen te bieden voor de doorstroom vanuit de gemengde en theoretische leerwegen van het vmbo naar het havo.</text:p>
      <text:p text:style-name="ifm_p_ifm">De Staatssecretaris heeft aangegeven dat de tussenresultaten positief zijn. De meeste scholen houden zich aan de code en de code levert geen belemmering op voor de doorstroom. Daarnaast heeft de Onderwijsraad zich positief uitgelaten over het gebruik van de toelatingscode. Ik zie op dit moment dan ook geen aanleiding om de toelatingscode wettelijk onmogelijk te maken.</text:p>
      <text:p text:style-name="ifm_p_ifm">In 2016 monitort de Staatssecretaris samen met de VO-raad de derde en laatste maal het gebruik van de toelatingscode. Hij stuurt u de resultaten toe in de tweede helft va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problemen in de uitbesteding van leerlingen door scholen voor het voortgezet onderwijs (vo-scholen) aan het voortgezet algemeen volwassen onderwijs</dc:title>
    <meta:user-defined meta:name="OVERHEIDop.ParlID/DC.identifier">ah-tk-20152016-2337</meta:user-defined>
    <meta:user-defined meta:name="OVERHEIDop.vraagnummer">2016Z05243</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het lid Siderius inzake de problemen in de uitbesteding van leerlingen door scholen voor het voortgezet onderwijs (vo-scholen) aan het voortgezet algemeen volwassen onderwijs</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