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de leden <text:span text:style-name="ifm_span_font.bold_ifm">Vermue</text:span> en <text:span text:style-name="ifm_span_font.bold_ifm">Jadnanansing</text:span> (beiden PvdA) aan de Staatssecretaris van Onderwijs, Cultuur en Wetenschap over <text:span text:style-name="ifm_span_font.italic_ifm">examentraining die scholieren extern (moeten) inkopen</text:span> (ingezonden 4 maart 2016).</text:p>
      <text:p text:style-name="ifm_p_font.roman_mt.3.76mm_ifm">Antwoord van Staatssecretaris <text:span text:style-name="ifm_span_font.bold_ifm">Dekker</text:span> (Onderwijs, Cultuur en Wetenschap) (ontvangen 12 april 2016).</text:p>
      <text:p text:style-name="ifm_p_mt.3.76mm_ifm">Vraag 1</text:p>
      <text:p text:style-name="ifm_p_ifm">Deelt u de mening dat scholen de examentraining die scholieren nodig hebben om zich voor te bereiden op hun centraal examen uit hun eigen bekostiging moeten financieren en niet voor rekening de scholieren of hun ouders bij een externe aanbieder moeten laten inhuren?</text:p>
      <text:p text:style-name="ifm_p_mt.3.76mm_ifm">Antwoord 1</text:p>
      <text:p text:style-name="ifm_p_ifm">Het is de verantwoordelijkheid van scholen om eindexamenkandidaten goed voor te bereiden op de examens. De benodigde voorbereiding en eventuele school-eigen of ingehuurde examentraining verzorgen scholen vanuit hun eigen budget. Uiteraard staat het scholieren en ouders vrij om als particulieren naast datgene wat de school aanbiedt extra examentrainingen af te nemen bij een partij die zij daarvoor geschikt achten. Er is geen sprake van dat scholieren examentraining extern moeten inkopen.</text:p>
      <text:p text:style-name="ifm_p_mt.3.76mm_ifm">Vraag 2</text:p>
      <text:p text:style-name="ifm_p_ifm">Hoe beoordeelt u in dit licht dat scholieren hun cultuurkaart (CJP) kunnen aanwenden om bij één bepaalde aanbieder € 100,= korting te krijgen op examentraining?<text:note text:id="ID-2016Z04577-d37e67" text:note-class="footnote"><text:note-citation text:label="1 ">1</text:note-citation><text:note-body><text:p text:style-name="ifm_p_font.normal_size.6.93pt_mt..5mm_indent.-0.1161in_mleft.0.1161in_ifm">Bijlage ondershands meegezonden.</text:p></text:note-body></text:note></text:p>
      <text:p text:style-name="ifm_p_mt.3.76mm_ifm">Antwoord 2</text:p>
      <text:p text:style-name="ifm_p_ifm">Het is een individuele keuze van kaarthouders van de cultuurkaart om gebruik te maken van de aanbiedingen die aan het cultuurkaarthouderschap verbonden zijn.</text:p>
      <text:p text:style-name="ifm_p_mt.3.76mm_ifm">Vraag 3</text:p>
      <text:p text:style-name="ifm_p_ifm">Onderkent u dat van de korting op examentraining voor scholen een stimulans kan uitgaan om juist examentraining af te schuiven op externe aanbieders?</text:p>
      <text:p text:style-name="ifm_p_mt.3.76mm_ifm">Antwoord 3</text:p>
      <text:p text:style-name="ifm_p_ifm">Nee. Deze aanbieding is bedoeld voor individuele scholieren die extra willen oefenen in een specifiek vak. Het is en blijft de verantwoordelijkheid van de school om de eindexamenkandidaten goed voor te bereiden op het examen.</text:p>
      <text:p text:style-name="ifm_p_mt.3.76mm_ifm">Vraag 4</text:p>
      <text:p text:style-name="ifm_p_ifm">Gaat u iets tegen deze constructie ondernemen? Zo ja, wat dan? Zo neen, waarom niet?</text:p>
      <text:p text:style-name="ifm_p_mt.3.76mm_ifm">Antwoord 4</text:p>
      <text:p text:style-name="ifm_p_ifm">Nee. Zi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ue en Jadnanansing inzake examentraining die scholieren extern (moeten) inkopen</dc:title>
    <meta:user-defined meta:name="OVERHEIDop.ParlID/DC.identifier">ah-tk-20152016-2270</meta:user-defined>
    <meta:user-defined meta:name="OVERHEIDop.vraagnummer">2016Z04577</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G.P. Vermue</meta:user-defined>
    <meta:user-defined meta:name="OVERHEIDop.ontvanger">S. Dek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de leden Vermue en Jadnanansing inzake examentraining die scholieren extern (moeten) inkopen</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