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1</text:p>
      <text:p text:style-name="ifm_p_font.roman_mt.3.76mm_ifm">Vragen van de leden <text:span text:style-name="ifm_span_font.bold_ifm">Ypma</text:span> en <text:span text:style-name="ifm_span_font.bold_ifm">Volp</text:span> (beiden PvdA) aan de Staatssecretaris van Onderwijs, Cultuur en Wetenschap over <text:span text:style-name="ifm_span_font.italic_ifm">het onderzoek van de Rutgers Stichting dat kinderen te weinig les krijgen over verliefdheid, relaties en puberteit</text:span> (ingezonden 21 maart 2016).</text:p>
      <text:p text:style-name="ifm_p_font.roman_mt.3.76mm_ifm">Antwoord van Staatssecretaris <text:span text:style-name="ifm_span_font.bold_ifm">Dekker</text:span> (Onderwijs, Cultuur en Wetenschap) (ontvangen 6 april 2016)</text:p>
      <text:p text:style-name="ifm_p_mt.3.76mm_ifm">Vraag 1</text:p>
      <text:p text:style-name="ifm_p_ifm">Heeft u kennisgenomen van het onderzoek van de Rutgers Stichting, waaruit blijkt dat kinderen te weinig les krijgen over verliefdheid, relaties en puberteit?<text:note text:id="ID-2016Z05783-d37e61" text:note-class="footnote"><text:note-citation text:label="1 ">1</text:note-citation><text:note-body><text:p text:style-name="ifm_p_font.normal_size.6.93pt_mt..5mm_indent.-0.1161in_mleft.0.1161in_ifm">http://www.rutgers.nl/nieuws-opinie/nieuwsarchief/persbericht-kinderen-krijgen-te-weinig-les-over-verliefdheid-relaties-en?destination=node/619 (ma. 14-03-2016)</text:p></text:note-body></text:note></text:p>
      <text:p text:style-name="ifm_p_mt.3.76mm_ifm">Antwoord 1</text:p>
      <text:p text:style-name="ifm_p_ifm">Ja.</text:p>
      <text:p text:style-name="ifm_p_mt.3.76mm_ifm">Vraag 2</text:p>
      <text:p text:style-name="ifm_p_ifm">Hoe beoordeelt u de resultaten van dit onderzoek van de Rutgers Stichting over thema’s als verliefdheid, relaties, seksualiteit en puberteit, waarbij veel kinderen aangeven interesse te hebben in deze onderwerpen, maar dat slechts weinigen hier op de basisschool les over krijgen?</text:p>
      <text:p text:style-name="ifm_p_mt.3.76mm_ifm">Antwoord 2</text:p>
      <text:p text:style-name="ifm_p_ifm">Zoals uit het onderzoek ook blijkt, spelen ouders en verzorgers de belangrijkste rol in de opvoeding en (seksuele) vorming van hun kinderen. Kinderen praten hierover ook het liefst met hun ouders.</text:p>
      <text:p text:style-name="ifm_p_ifm">Het behoort ook tot de opdracht van het onderwijs om aandacht te besteden aan seksualiteit en seksuele diversiteit. Deze thema’s zijn sinds 2012 expliciet opgenomen in de kerndoelen. Omdat het van belang is vast te stellen hoe scholen hieraan invulling geven, brengt de Inspectie van het Onderwijs hierover een themarapport uit. Hierbij worden ook leerlingen betrokken. Dit themarapport verschijnt deze zomer. Ik wacht daarom eerst de uitkomsten van dit themaonderzoek van de Inspectie van het Onderwijs af, om vervolgens tot een afgewogen standpunt te komen over de wijze waarop scholen invulling geven aan hun verantwoordelijkheid voor onderwijs over deze onderwerpen.</text:p>
      <text:p text:style-name="ifm_p_mt.3.76mm_ifm">Vraag 3</text:p>
      <text:p text:style-name="ifm_p_ifm">Deelt u het beeld van de Rutgers Stichting dat scholen te weinig aandacht besteden aan dergelijke thema’s, zoals wel is opgenomen via de kerndoelen van het basisonderwijs met betrekking tot seksualiteit en seksuele diversiteit? Zo ja, deelt u dan de zorgen over deze achterblijvende aandacht voor deze thema's op school vanuit het belang van de seksuele weerbaarheid van kinderen? Zo nee, waarom niet?</text:p>
      <text:p text:style-name="ifm_p_mt.3.76mm_ifm">Antwoord 3</text:p>
      <text:p text:style-name="ifm_p_ifm">Zie het antwoord op vraag 2.</text:p>
      <text:p text:style-name="ifm_p_mt.3.76mm_ifm">Vraag 4</text:p>
      <text:p text:style-name="ifm_p_ifm">Deelt u het beeld van de Rutgers Stichting dat slechts 25% van de kinderen les krijgt over seksuele grenzen en slechts 27% over seksuele diversiteit? Zo ja, deelt u de mening dat dit onwenselijk is en wat doet u daaraan? Zo nee, waarom niet?</text:p>
      <text:p text:style-name="ifm_p_mt.3.76mm_ifm">Antwoord 4</text:p>
      <text:p text:style-name="ifm_p_ifm">Zie het antwoord op vraag 2.</text:p>
      <text:p text:style-name="ifm_p_mt.3.76mm_ifm">Vraag 5</text:p>
      <text:p text:style-name="ifm_p_ifm">Bent u bereid om scholen nadrukkelijker aan te sporen op aandacht voor de thema’s verliefdheid, relaties, seksualiteit, zowel over seksuele grenzen en seksuele diversiteit, en puberteit binnen de lessen? Zo ja, hoe gaat u dit doen? Zo nee, waarom niet?</text:p>
      <text:p text:style-name="ifm_p_mt.3.76mm_ifm">Antwoord 5</text:p>
      <text:p text:style-name="ifm_p_ifm">Zie het antwoord op vraag 2.</text:p>
      <text:p text:style-name="ifm_p_mt.3.76mm_ifm">Vraag 6</text:p>
      <text:p text:style-name="ifm_p_ifm">Heeft u een beeld van de beoordeling van de manier waarop aandacht wordt besteed aan thema’s als verliefdheid, relaties, seksualiteit en puberteit door de kinderen zelf? Zo ja, hoe beoordelen kinderen de aandacht die geschonken wordt aan deze thema’s op scholen? Zo nee, waarom niet en acht u het niet van belang dit te weten?</text:p>
      <text:p text:style-name="ifm_p_mt.3.76mm_ifm">Antwoord 6</text:p>
      <text:p text:style-name="ifm_p_ifm">Zie het antwoord op vraag 2.</text:p>
      <text:p text:style-name="ifm_p_mt.3.76mm_ifm">Vraag 7</text:p>
      <text:p text:style-name="ifm_p_ifm">Bent u van mening dat het belangrijk is om ook ouders actiever bij de bovengenoemde thema’s te betrekken nu kinderen aangeven dit graag met hun ouders te bespreken, door bijvoorbeeld een ouderavond over deze thema’s? Zo ja, wordt dit nu voldoende gedaan? Hoe bevordert u dit? Zo nee, waarom niet?</text:p>
      <text:p text:style-name="ifm_p_mt.3.76mm_ifm">Antwoord 7</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Ypma en Volp over het onderzoek van de Rutgers Stichting dat kinderen te weinig les krijgen over verliefdheid, relaties en puberteit</dc:title>
    <meta:user-defined meta:name="OVERHEIDop.ParlID/DC.identifier">ah-tk-20152016-2181</meta:user-defined>
    <meta:user-defined meta:name="OVERHEIDop.vraagnummer">2016Z05783</meta:user-defined>
    <meta:user-defined meta:name="OVERHEIDop.aanhangselNummer">2181</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de leden Ypma en Volp over het onderzoek van de Rutgers Stichting dat kinderen te weinig les krijgen over verliefdheid, relaties en puberteit</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