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6</text:p>
      <text:p text:style-name="ifm_p_font.roman_mt.3.76mm_ifm">Vragen van het lid <text:span text:style-name="ifm_span_font.bold_ifm">Ronnes</text:span> (CDA) aan de Minister voor Wonen en Rijksdienst over <text:span text:style-name="ifm_span_font.italic_ifm">het energielabel</text:span> (ingezonden 17 maart 2016).</text:p>
      <text:p text:style-name="ifm_p_font.roman_mt.3.76mm_ifm">Antwoord van Minister <text:span text:style-name="ifm_span_font.bold_ifm">Blok</text:span> (Wonen en Rijksdienst) (ontvangen 5 april 2016).</text:p>
      <text:p text:style-name="ifm_p_mt.3.76mm_ifm">Vraag 1</text:p>
      <text:p text:style-name="ifm_p_ifm">Kent u het bericht op Z24.nl inzake «Labelgate: Brussel nog helemaal niet akkoord met energielabel»?<text:note text:id="ID-2016Z05532-d37e62" text:note-class="footnote"><text:note-citation text:label="1 ">1</text:note-citation><text:note-body><text:p text:style-name="ifm_p_font.normal_size.6.93pt_mt..5mm_indent.-0.1161in_mleft.0.1161in_ifm">http://www.z24.nl/geld/energielabel-europese-commissie-nog-helemaal-niet-akkoord-624983</text:p></text:note-body></text:note></text:p>
      <text:p text:style-name="ifm_p_mt.3.76mm_ifm">Antwoord 1</text:p>
      <text:p text:style-name="ifm_p_ifm">Ja.</text:p>
      <text:p text:style-name="ifm_p_mt.3.76mm_ifm">Vraag 2</text:p>
      <text:p text:style-name="ifm_p_ifm">Herinnert u zich het nieuwsbericht van 25 februari jl. op Rijksoverheid.nl dat het Nederlands energielabel volgens de Europese Commissie is toegestaan en dat geen boete volgt? Hoe valt dit te verklaren nu blijkt dat het lopende onderzoek in Brussel naar de Nederlandse labelmethodiek nog niet is gestopt?</text:p>
      <text:p text:style-name="ifm_p_mt.3.76mm_ifm">Antwoord 2</text:p>
      <text:p text:style-name="ifm_p_ifm">Ja. De toetsing door de Europese Commissie van de implementatie van Europese Richtlijnen gebeurt in twee fases. In de eerste fase onderzoekt de Europese Commissie of de bepalingen uit de Europese richtlijnen voldoende zijn omgezet in nationale regelgeving. In de tweede fase toetst de Commissie of de uitvoering van het beleid ook conform de Europese richtlijn is.</text:p>
      <text:p text:style-name="ifm_p_ifm">Vorige maand kreeg ik het bericht dat de laatste van de twee inbreukprocedures in de eerste fase is afgesloten. Dit betekent dat alle bepalingen uit de EPBD in de Nederlandse regelgeving zijn omgezet. Het feit dat de Europese Commissie, na acht jaar intensieve discussie, het met Nederland eens is dat er sprake is van volledige omzetting van de EPBD in de nationale wetgeving, acht ik een grote stap. Het Besluit energieprestatie gebouwen en de Regeling energieprestatie gebouwen definiëren de verplichtingen van het energielabel.</text:p>
      <text:p text:style-name="ifm_p_ifm">Dat daarnaast door de Europese Commissie vragen zijn gesteld over de toepassing van de nationale wetgeving in relatie tot de EPBD is een volgende fase. Deze tweede fase is begonnen met een informatieverzoek van de Commissie in de vorm van een EU-pilot. De EU-pilot voor de pre-infractieprocedure is een informele procedure met als doel een formele infractieprocedure te voorkomen. In deze fase is geen sprake van een dreigende boete. Dat risico zou pas ontstaan als de Europese Commissie na deze procedure zou besluiten tot een formele inbreukprocedure.</text:p>
      <text:p text:style-name="ifm_p_mt.3.76mm_ifm">Vraag 3</text:p>
      <text:p text:style-name="ifm_p_ifm">Is het u bekend dat het hoofd van het Directoraat Generaal voor Energie aan Nederlandse media heeft gemeld dat onderzocht wordt of de implementatie van de richtlijn in Nederlandse wetgeving ook effectief en correct is gedaan? Zo ja, waarom heeft u dit niet gemeld in het eerder genoemde persbericht?</text:p>
      <text:p text:style-name="ifm_p_mt.3.76mm_ifm">Antwoord 3</text:p>
      <text:p text:style-name="ifm_p_ifm">Dat is mij bekend. Waar het afdelingshoofd van het Directoraat Generaal voor Energie op doelt is dat de Europese Commissie begonnen is met «de tweede fase» waarin getoetst wordt of de uitvoering ook conform de EPBD is. Hier heeft Nederland, net als vele andere EU-lidstaten, op 28 juli 2015 vragen over gekregen in een EU-pilotprocedure. Op 29 oktober 2015 zijn de antwoorden naar de Europese Commissie gestuurd. Op 19 januari 2016 zijn aanvullende vragen door de Europese Commissie gesteld. Op 29 februari 2016 zijn ook deze antwoorden naar de Europese Commissie gestuurd. Het persbericht van 25 februari 2016 markeerde het moment dat na de lange procedure Nederland nu op het punt is gekomen dat ook volgens de Europese Commissie alle bepalingen uit de herziene EPBD in de Nederlandse wetgeving zijn omgezet. Ik zal in gesprek blijven met de Europese Commissie om te laten zien dat het Nederlandse energielabel volwaardig en betrouwbaar is.</text:p>
      <text:p text:style-name="ifm_p_mt.3.76mm_ifm">Vraag 4</text:p>
      <text:p text:style-name="ifm_p_ifm">Klopt het dat Brussel een lijst met zorgen geïdentificeerd heeft en neergelegd heeft bij de Nederlandse autoriteiten? Wilt u de Kamer over die lijst inhoudelijk informeren? Zo nee, waarom wilt u dat niet doen?</text:p>
      <text:p text:style-name="ifm_p_mt.3.76mm_ifm">Antwoord 4</text:p>
      <text:p text:style-name="ifm_p_ifm">De Europese Commissie heeft in de pre-infractieprocedure met name gevraagd hoe de controle van de erkende deskundige in de praktijk tot stand komt, of het advies op het energielabel voldoende is toegesneden op de specifieke woning en hoe het staat met de handhaving. Ik heb deze vragen feitelijk beantwoord. Door de geavanceerdheid van het systeem kan de deskundige snel en accuraat de juistheid van het energielabel controleren. Het advies over het energielabel wordt net als bij het oude energielabel automatisch gegenereerd op basis van de ingevoerde woningkenmerken. Ook in andere lidstaten, zoals bijvoorbeeld België, komt het advies op deze manier tot stand. De handhaving valt onder de verantwoordelijkheid van de Inspectie voor de Leefomgeving en Transport (ILT). Ik heb u op 17 maart 2016 in een brief (Kamerstuk 30 196, nr.430) een onderzoek gestuurd over de kwaliteit van de energielabels: in 86% van de onderzochte woningen is na heropname door een onafhankelijk bureau eenzelfde energielabel gekomen. Zoals in de kamerbrief aangegeven wil ik met een aantal specifieke verbeteringen en de handhaving door de ILT de kwaliteit verder vergroten. Ik heb er vertrouwen in dat we de zorgen bij de Europese Commissie kunnen wegnemen.</text:p>
      <text:p text:style-name="ifm_p_mt.3.76mm_ifm">Vraag 5</text:p>
      <text:p text:style-name="ifm_p_ifm">Klopt het dat een belangrijke tekortkoming van de Nederlandse methodiek de beoordeling op afstand is? Zo ja, sinds wanneer bent u daarvan op de hoogte?</text:p>
      <text:p text:style-name="ifm_p_mt.3.76mm_ifm">Antwoord 5</text:p>
      <text:p text:style-name="ifm_p_ifm">Hierboven heb ik aangegeven waar de vragen over gaan. Zoals aangegeven is de Europese Commissie bezorgd of de controle en het advies voldoende zijn voor de kwaliteit van het energielabel. Door het geavanceerde systeem is de erkende deskundige in staat om een adequate controle uit te voeren en wordt het advies op dezelfde wijze gegenereerd als bij het oude energielabel.</text:p>
      <text:p text:style-name="ifm_p_mt.3.76mm_ifm">Vraag 6</text:p>
      <text:p text:style-name="ifm_p_ifm">Bent u bereid om de Kamer te informeren over uw verweer dat u gevoerd heeft bij de Europese Commissie op het verwijt dat een maatwerkadvies op afstand niet mogelijk is? Wilt u de correspondentie daarover openbaar maken?</text:p>
      <text:p text:style-name="ifm_p_mt.3.76mm_ifm">Antwoord 6</text:p>
      <text:p text:style-name="ifm_p_ifm">Zie antwoord op vraag 4 en 5. De vragen van de Europese Commissie kan ik niet ongeclausuleerd aan uw Kamer verstrekken. Wel kan ik de Europese Commissie vragen om de betreffende documenten openbaar te maken. De ervaring is dat de Europese Commissie – zolang een onderzoek loopt – bij de afweging van belangen over openbaarmaking het belang van het onderzoek zwaarder laat wegen dan dat van openbaarmaking. Indien door uw Kamer gewenst, kan ik de Europese Commissie verzoeken  om, eventueel vertrouwelijk, de brief met vragen en mijn antwoorden aan uw Kamer te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Ronnes over het energielabel</dc:title>
    <meta:user-defined meta:name="OVERHEIDop.ParlID/DC.identifier">ah-tk-20152016-2166</meta:user-defined>
    <meta:user-defined meta:name="OVERHEIDop.vraagnummer">2016Z05532</meta:user-defined>
    <meta:user-defined meta:name="OVERHEIDop.aanhangselNummer">2166</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S.A. Blok</meta:user-defined>
    <meta:user-defined meta:name="OVERHEIDop.vergaderjaar">2015-2016</meta:user-defined>
    <meta:user-defined meta:name="DCTERMS.W3CDTF/OVERHEIDop.datumOntvangst">2016-04-05</meta:user-defined>
    <meta:user-defined meta:name="OVERHEID.StatenGeneraal/DC.creator">Tweede Kamer der Staten-Generaal</meta:user-defined>
    <dc:language>nl</dc:language>
    <meta:user-defined meta:name="DCTERMS.alternative"/>
    <meta:user-defined meta:name="DC.title">Antwoord op vragen van het lid Ronnes over het energielabel</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