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het lid <text:span text:style-name="ifm_span_font.bold_ifm">Ypma</text:span> (PvdA) aan de Staatssecretaris van Onderwijs, Cultuur en Wetenschap over <text:span text:style-name="ifm_span_font.italic_ifm">prestatiedruk in het kleuteronderwijs</text:span> (ingezonden 24 februari 2016).</text:p>
      <text:p text:style-name="ifm_p_font.roman_mt.3.76mm_ifm">Antwoord van Staatssecretaris <text:span text:style-name="ifm_span_font.bold_ifm">Dekker</text:span> (Onderwijs, Cultuur en Wetenschap) (ontvangen 4 april 2016)</text:p>
      <text:p text:style-name="ifm_p_mt.3.76mm_ifm">Vraag 1</text:p>
      <text:p text:style-name="ifm_p_ifm">Kent u de uitzending «Prestatiedruk in het kleuteronderwijs» van het televisieprogramma De Monitor?<text:note text:id="ID-2016Z03877-d37e58" text:note-class="footnote"><text:note-citation text:label="1 ">1</text:note-citation><text:note-body><text:p text:style-name="ifm_p_font.normal_size.6.93pt_mt..5mm_indent.-0.1161in_mleft.0.1161in_ifm">http://demonitor.ncrv.nl/uitzendingen/prestatiedruk-in-het-kleuteronderwijs</text:p></text:note-body></text:note></text:p>
      <text:p text:style-name="ifm_p_mt.3.76mm_ifm">Antwoord 1</text:p>
      <text:p text:style-name="ifm_p_ifm">Ja.</text:p>
      <text:p text:style-name="ifm_p_mt.3.76mm_ifm">Vraag 2</text:p>
      <text:p text:style-name="ifm_p_ifm">Hoe beoordeelt u de situatie dat leraren hun baan opzeggen, of in het ergste geval zelfs worden ontslagen, omdat zij niet willen of kunnen werken op scholen waar in het onderwijs aan jonge kinderen sprake is van prestatiedruk, het verplichte gebruik van methoden en/of de frequente afname van toetsen?</text:p>
      <text:p text:style-name="ifm_p_mt.3.76mm_ifm">Antwoord 2</text:p>
      <text:p text:style-name="ifm_p_ifm">Het beeld dat er grote prestatiedruk wordt gelegd op kleuters herken ik niet. Het zal in de praktijk zeker voorkomen dat leerkrachten het niet eens zijn met de manier waarop bij hen op school het onderwijs wordt ingericht. Leerkrachten die het niet eens zijn met de onderwijsvisie van hun school, kunnen daarover met hun schoolleider of desgewenst het bestuur in gesprek gaan.</text:p>
      <text:p text:style-name="ifm_p_mt.3.76mm_ifm">Vraag 3</text:p>
      <text:p text:style-name="ifm_p_ifm">Deelt u de mening dat in het onderwijs aan jonge kinderen juist spel centraal zou moeten staan; dat we moeten accepteren dat de ontwikkeling van jonge kinderen niet voor alle kinderen in eenzelfde tempo en op dezelfde wijze verloopt; en dat het daarom onwenselijk is om kinderen en leraren in een keurslijf van één methode te dwingen en de leraren zich te laten verantwoorden over de leeropbrengsten van de kinderen?</text:p>
      <text:p text:style-name="ifm_p_mt.3.76mm_ifm">Antwoord 3</text:p>
      <text:p text:style-name="ifm_p_ifm">Het onderwijs moet aansluiten bij de ontwikkeling van de kinderen. Bij kleuters maakt spelen een essentieel onderdeel uit van hun ontwikkeling. Een kleutermethode helpt leerkrachten om hun onderwijs aan kleuters vorm te geven. Een onderwijsmethode moet echter geen keurslijf worden. Een goede onderwijsmethode stelt de leerkracht in staat om zijn of haar onderwijsaanbod aan te passen aan de behoefte van het kind.</text:p>
      <text:p text:style-name="ifm_p_mt.3.76mm_ifm">Vraag 4</text:p>
      <text:p text:style-name="ifm_p_ifm">Wat is uw reactie op de blijvende onduidelijkheid over de vraag of de onderwijsinspectie schoolbesturen of scholen, al dan niet indirect, verplicht om in het onderwijs aan jonge kinderen gebruik te maken van onderwijsmethoden?</text:p>
      <text:p text:style-name="ifm_p_mt.3.76mm_ifm">Antwoord 4</text:p>
      <text:p text:style-name="ifm_p_ifm">Bij het toezicht op basisscholen kijkt de Inspectie van het Onderwijs (hierna: inspectie) ook naar de kleutergroepen. Over dit deel van het toezicht blijkt een aantal hardnekkige misverstanden te bestaan. Dit vraagt om aanhoudende, duidelijke communicatie van de inspectie over het toezicht en de zaken waarop de inspectie het kleuteronderwijs beoordeelt. Daar is de inspectie volop mee bezig. Zo heeft de inspectie recent een nieuwsbericht op zijn website gepubliceerd over de vermeende plicht tot het gebruik van kleutermethodes. Zie: http://www.onderwijsinspectie.nl/nieuws/2016/02/scholen-hoeven-geen-methoden-te-gebruiken-in-de-kleutergroepen.html</text:p>
      <text:p text:style-name="ifm_p_mt.3.76mm_ifm">Vraag 5</text:p>
      <text:p text:style-name="ifm_p_ifm">Kunt u de garantie geven dat scholen altijd zelf de vrijheid hebben om te beslissen over de manier waarop zij het onderwijs vormgeven en dus niet verplicht zijn om in het onderwijs aan jonge kinderen gebruik te maken van een methode?</text:p>
      <text:p text:style-name="ifm_p_mt.3.76mm_ifm">Antwoord 5</text:p>
      <text:p text:style-name="ifm_p_ifm">Ja.</text:p>
      <text:p text:style-name="ifm_p_mt.3.76mm_ifm">Vraag 6</text:p>
      <text:p text:style-name="ifm_p_ifm">Op welke manier kunt u leraren ondersteunen om door schoolbesturen en scholen zelf opgelegde regels en werkwijzen weg te nemen, zodat in het onderwijs aan (jonge) kinderen hun ontwikkeling weer voorop komt te staan in plaats van het afrekenen op leeropbrengsten?</text:p>
      <text:p text:style-name="ifm_p_mt.3.76mm_ifm">Antwoord 6</text:p>
      <text:p text:style-name="ifm_p_ifm">Leraren zijn mijns inziens zelf in staat de dialoog aan te gaan met hun schoolleider en indien nodig hun bestuur. De wet op de medezeggenschap brengt de leraren ook formeel in positie. Voor zover schoolleiders en besturen hun beleid baseren op niet bestaande regels van de overheid, probeer ik daar via de Regeldrukagenda verandering in te brengen. Ook de voornoemde communicatie van de inspectie maakt daar onderdeel van uit.</text:p>
      <text:p text:style-name="ifm_p_mt.3.76mm_ifm">Vraag 7</text:p>
      <text:p text:style-name="ifm_p_ifm">Wat zijn de uitkomsten van uw «werksessie» met leraren over overbodige regels in het onderwijs en welke voorstellen doet u op basis daarvan voor het verlagen van de regeldruk en administratieve lasten in het onderwijs?</text:p>
      <text:p text:style-name="ifm_p_mt.3.76mm_ifm">Antwoord 7</text:p>
      <text:p text:style-name="ifm_p_ifm">Om misverstanden over het toezicht weg te nemen is de inspectie gestart met een groot communicatietraject. Online, door middel van blogs, sociale media en via een speciale rubriek op delerarenagenda.nl. Daarnaast zijn veel inspecteurs aanwezig op conferenties en congressen om met leraren in gesprek te gaan over het toezicht en de werkwijze van de inspectie daarbij. Er worden workshops gegeven over regeldruk en leraren kunnen terecht bij het loket van de inspectie met vragen over regels.</text:p>
      <text:p text:style-name="ifm_p_ifm">Begin april wordt vanuit de Regeldrukagenda een meldpunt geopend waar leraren en schoolleiders registratieverplichtingen kunnen melden. Bij binnengekomen meldingen zal worden uitgezocht wie de «veroorzaker» is van de verplichting, bijvoorbeeld OCW, inspectie, schoolbestuur, schoolleider. Ik zal u na de zomer over de uitkomsten hiervan informeren.</text:p>
      <text:h text:style-name="ifm_p_font.bold_mt.5.08mm_page.keep-with-next_ifm" text:outline-level="2">Toelichting:</text:h>
      <text:p text:style-name="ifm_p_mt.4.23mm_ifm">Deze vragen dienen ter aanvulling op eerdere vragen terzake van het lid Siderius (SP), ingezonden 23 februari 2016 (vraagnummer 2016Z038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over prestatiedruk in het kleuteronderwijs</dc:title>
    <meta:user-defined meta:name="OVERHEIDop.ParlID/DC.identifier">ah-tk-20152016-2155</meta:user-defined>
    <meta:user-defined meta:name="OVERHEIDop.vraagnummer">2016Z03877</meta:user-defined>
    <meta:user-defined meta:name="OVERHEIDop.aanhangselNummer">215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het lid Ypma over prestatiedruk in het kleuteronderwij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