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1</text:p>
      <text:p text:style-name="ifm_p_font.roman_mt.3.76mm_ifm">Vragen van het lid <text:span text:style-name="ifm_span_font.bold_ifm">Graus</text:span> (PVV) aan de Staatssecretaris van Economische Zaken over <text:span text:style-name="ifm_span_font.italic_ifm">verborgen dierenleed bij het Dolfinarium Harderwijk</text:span> (ingezonden 4 maart 2016).</text:p>
      <text:p text:style-name="ifm_p_font.roman_mt.3.76mm_ifm">Antwoord van Staatssecretaris <text:span text:style-name="ifm_span_font.bold_ifm">van Dam</text:span> (Economische Zaken) (ontvangen 1 april 2016)</text:p>
      <text:p text:style-name="ifm_p_mt.3.76mm_ifm">Vraag 1 en 2</text:p>
      <text:p text:style-name="ifm_p_ifm">Hoe en binnen welke termijn gaat u zorgen dat er een einde komt aan het getoonde dierenleed van de zogenaamde showdolfijnen die na hun optreden worden opgesloten in te kleine chloorbaden?<text:note text:id="ID-2016Z04561-d37e57" text:note-class="footnote"><text:note-citation text:label="1 ">1</text:note-citation><text:note-body><text:p text:style-name="ifm_p_font.normal_size.6.93pt_mt..5mm_indent.-0.1161in_mleft.0.1161in_ifm">Televisie-uitzending op NPO 3 (2 maart 2016) gemaakt door het team van Rambam (VARA)</text:p></text:note-body></text:note></text:p>
      <text:p text:style-name="ifm_p_ifm">Bent u bereid er zorg voor te dragen dat de showdolfijnen worden overgeplaatst naar de, eveneens in het Dolfinarium aanwezige, grote lagune gevuld met zeewater?</text:p>
      <text:p text:style-name="ifm_p_mt.3.76mm_ifm">Antwoord 1 en 2</text:p>
      <text:p text:style-name="ifm_p_ifm">Het Dolfinarium heeft voor de dolfijnen twee verblijven: het DolfijndoMijn en de Dolfijnendelta, ook wel Lagune genoemd. In het DolfijndoMijn verblijven de showdolfijnen. Het water bevat keukenzout dat door zandfiltering en chloortoevoeging schoon en gezond wordt gehouden.</text:p>
      <text:p text:style-name="ifm_p_ifm">Op 9 maart 2016 heeft de Nederlandse Voedsel- en Warenautoriteit (NVWA) bij het Dolfinarium een inspectie uitgevoerd naar aanleiding van een controleverzoek. Hierbij waren aanwezig twee inspecteurs, een dierenarts van de NVWA en een externe dierenarts, die gespecialiseerd is in zeezoogdieren. Bij deze inspectie werden geen overtredingen vastgesteld. De waterkwaliteit voldoet aan richtlijnen, de zogenaamde husbandry guidelines voor dolfijnen van de European Association of Zoos and Aquaria, waarvan het Dolfinarium lid is.</text:p>
      <text:p text:style-name="ifm_p_ifm">Tijdens de inspectie heeft het Dolfinarium verklaard dat er tijdelijk een niet optimale situatie achter de schermen van het hoofdbassin was vanwege schilderwerkzaamheden. Hierdoor was een gedeelte van het DolfijndoMijn afgesloten. Deze situatie heeft 24 uur geduurd. Daarna kon over dit bassin weer beschikt worden.</text:p>
      <text:p text:style-name="ifm_p_ifm">Bij het samenstellen van de groepen wordt gelet op verwantschap, teneinde inteelt te voorkomen, en op het sociale gedrag van de dolfijnen. Vanwege deze genetische en sociale redenen worden de dolfijnen niet verplaatst naar de Lagune.</text:p>
      <text:p text:style-name="ifm_p_mt.3.76mm_ifm">Vraag 3</text:p>
      <text:p text:style-name="ifm_p_ifm">Waarom voert de Nederlandse Voedsel- en Warenautoriteit (NVWA) vooraf aangekondigde inspecties uit? Klopt het dat de laatste inspectie heeft plaatsgevonden in juli 2014? Deelt u de mening dat inspecties op dierenwelzijn te allen tijde onaangekondigd dienen plaats te vinden?</text:p>
      <text:p text:style-name="ifm_p_mt.3.76mm_ifm">Antwoord 3</text:p>
      <text:p text:style-name="ifm_p_ifm">Ja, de voorlaatste inspectie bij het Dolfinarium heeft plaatsgevonden in juli 2014. Er zijn toen geen overtredingen vastgesteld. De NVWA kondigt niet alle inspecties aan, bijvoorbeeld als er tijdens de inspectie essentieel bewijsmateriaal veiliggesteld moeten worden. Dat is niet het geval bij alle inspecties op dierenwelzijn. Ik deel daarom niet uw mening dat inspecties op dierenwelzijn te allen tijde onaangekondigd dienen plaats te vinden.</text:p>
      <text:p text:style-name="ifm_p_mt.3.76mm_ifm">Vraag 4</text:p>
      <text:p text:style-name="ifm_p_ifm">Waarom is het toegestaan dat de showdolfijnen, in tegenstelling tot hun soortgenoten, in chloorbaden worden gehouden terwijl zeezoogdierdeskundigen wijzen op ernstige gezondheidsrisico's waaronder uitdroging, oog-, huid- en longproblemen?</text:p>
      <text:p text:style-name="ifm_p_mt.3.76mm_ifm">Antwoord 4</text:p>
      <text:p text:style-name="ifm_p_ifm">Het water van alle baden voldoet aan de richtlijnen voor dolfijnen, zie ook het antwoord op vraag 1 en 2. Er zijn ook geen relevante veterinaire en ethologische verschillen waargenomen tijdens de inspectie tussen de dieren in de Lagune en in het DolfijndoMijn. Ze waren allemaal even actief, attent en nieuwsgier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Graus over verborgen dierenleed bij het Dolfinarium Harderwijk</dc:title>
    <meta:user-defined meta:name="OVERHEIDop.ParlID/DC.identifier">ah-tk-20152016-2141</meta:user-defined>
    <meta:user-defined meta:name="OVERHEIDop.vraagnummer">2016Z04561</meta:user-defined>
    <meta:user-defined meta:name="OVERHEIDop.aanhangselNummer">2141</meta:user-defined>
    <meta:user-defined meta:name="OVERHEIDop.AanhangselTypen/DC.type">Antwoord</meta:user-defined>
    <meta:user-defined meta:name="OVERHEIDop.Parlementair/DC.type">Aanhangsel van de Handelingen</meta:user-defined>
    <meta:user-defined meta:name="OVERHEIDop.indiener">D.J.G. Graus</meta:user-defined>
    <meta:user-defined meta:name="OVERHEIDop.ontvanger">M.H.P. van Dam</meta:user-defined>
    <meta:user-defined meta:name="OVERHEIDop.vergaderjaar">2015-2016</meta:user-defined>
    <meta:user-defined meta:name="DCTERMS.W3CDTF/OVERHEIDop.datumOntvangst">2016-04-01</meta:user-defined>
    <meta:user-defined meta:name="OVERHEID.StatenGeneraal/DC.creator">Tweede Kamer der Staten-Generaal</meta:user-defined>
    <dc:language>nl</dc:language>
    <meta:user-defined meta:name="DCTERMS.alternative"/>
    <meta:user-defined meta:name="DC.title">Antwoord op vragen van het lid Graus over verborgen dierenleed bij het Dolfinarium Harderwijk</meta:user-defined>
    <meta:user-defined meta:name="DCTERMS.W3CDTF/DCTERMS.available">2016-04-05</meta:user-defined>
    <meta:user-defined meta:name="OVERHEIDop.publicationName">Kamervragen (Aanhangsel)</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