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6</text:p>
      <text:p text:style-name="ifm_p_font.roman_mt.3.76mm_ifm">Vragen van het lid <text:span text:style-name="ifm_span_font.bold_ifm">Helder</text:span> (PVV) aan de Staatssecretaris van Veiligheid en Justitie over <text:span text:style-name="ifm_span_font.italic_ifm">celdeuren die van binnenuit afgesloten kunnen worden door gedetineerden</text:span> (ingezonden 4 maart 2016).</text:p>
      <text:p text:style-name="ifm_p_font.roman_mt.3.76mm_ifm">Antwoord van Staatssecretaris <text:span text:style-name="ifm_span_font.bold_ifm">Dijkhoff</text:span> (Veiligheid en Justitie) (ontvangen 29 maart 2016)</text:p>
      <text:p text:style-name="ifm_p_mt.3.76mm_ifm">Vraag 1</text:p>
      <text:p text:style-name="ifm_p_ifm">Kent u de uitzending van Eenvandaag over cipiers in gevangenissen die vrezen voor levensgevaarlijke situaties vanwege celdeuren die van binnenuit afgesloten kunnen worden door gedetineerden?<text:note text:id="ID-2016Z04570-d37e57" text:note-class="footnote"><text:note-citation text:label="1 ">1</text:note-citation><text:note-body><text:p text:style-name="ifm_p_font.normal_size.6.93pt_mt..5mm_indent.-0.1161in_mleft.0.1161in_ifm">http://justitie.eenvandaag.nl/radio-items/65453/cipiers_vrezen_levensgevaarlijke_situaties_door_celdeur</text:p></text:note-body></text:note></text:p>
      <text:p text:style-name="ifm_p_mt.3.76mm_ifm">Antwoord 1</text:p>
      <text:p text:style-name="ifm_p_ifm">Ja.</text:p>
      <text:p text:style-name="ifm_p_mt.3.76mm_ifm">Vraag 2 en 3</text:p>
      <text:p text:style-name="ifm_p_ifm">Deelt u de mening dat te allen tijde voorkomen dient te worden dat een gedetineerde de celdeur zelf kan afsluiten op welke wijze (met een pasje, een stukje karton of plastic, etc.) dan ook? Zo nee, waarom niet?</text:p>
      <text:p text:style-name="ifm_p_ifm">Deelt u de mening dat elk slachtoffer dat door een afgesloten celdeur wordt veroorzaakt er één teveel is? Zo nee, waarom niet? Zo ja, wat gaat u hier aan doen? Bent u alsnog bereid de celdeuren te vervangen, zodat dergelijke situaties tot het verleden gaan behoren?</text:p>
      <text:p text:style-name="ifm_p_mt.3.76mm_ifm">Antwoord 2 en 3</text:p>
      <text:p text:style-name="ifm_p_ifm">Uiteraard betreur ik elk slachtoffer, op welke wijze dit ook wordt veroorzaakt. Zoals ik reeds aangegeven heb op Kamervragen over ditzelfde onderwerp van de leden Kooiman (SP) en Volp (PvdA) op 4 januari 2016 (2015Z21357) is naar aanleiding van het dodelijke incident in PI Haaglanden, locatie Zoetermeer, een landelijke inventarisatie door de Dienst Justitiële Inrichtingen (DJI) uitgevoerd naar de bevestiging van de celdeursloten en over de wijze waarop wordt gehandeld in geval van een geblokkeerd celdeurslot. Op basis van deze inventarisatie blijkt dat de celdeuren niet aangepast hoeven te worden. Wel worden in een aantal inrichtingen de bouten in de sluitkom vervangen ofwel de sluitkommen aangepast.</text:p>
      <text:p text:style-name="ifm_p_ifm">Naar aanleiding van bedoeld incident is besloten binnen alle inrichtingen van DJI de instructie voor het ontgrendelen van een geblokkeerd of defect celdeurslot nog eens extra onder de aandacht te brengen bij de penitentiair inrichtingswerkers.</text:p>
      <text:p text:style-name="ifm_p_ifm">Dat een gedetineerde zijn celdeurslot moedwillig blokkeert en zich daarmee insluit kan nooit 100 procent worden voorkomen. Er bestaan evenwel diverse mogelijkheden om een (moedwillig) geblokkeerd celdeurslot te openen of de betreffende cel weer toegankelijk te maken. Praktijkoefeningen wijzen uit dat er circa 2 tot 3 minuten nodig zijn om een geblokkeerd celdeur te openen.</text:p>
      <text:p text:style-name="ifm_p_mt.3.76mm_ifm">Vraag 4 en 5</text:p>
      <text:p text:style-name="ifm_p_ifm">Deelt u de mening dat gevangenispersoneel geen klusjesmannen zijn en dat zij in staat moeten worden gesteld hun werk naar behoren en zonder angst moeten kunnen verrichten? Zo nee, waarom niet?</text:p>
      <text:p text:style-name="ifm_p_ifm">Deelt u de mening dat de overheid verantwoordelijk is voor een veilige werkomgeving voor het gevangenispersoneel en ook verantwoordelijk is voor de veiligheid van gedetineerden? Zo nee, waarom niet?</text:p>
      <text:p text:style-name="ifm_p_mt.3.76mm_ifm">Antwoord 4 en 5</text:p>
      <text:p text:style-name="ifm_p_ifm">Binnen DJI wordt gestreefd naar een zo veilig mogelijk leef- en werkklimaat voor zowel de gedetineerden als het gevangenispersoneel.</text:p>
      <text:p text:style-name="ifm_p_ifm">Binnen de inrichtingen heeft het handhaven van de orde en veiligheid, zowel voor de medewerkers als de gedetineerden, de hoogste prioriteit. Cruciaal hierbij is het in acht nemen van de zogeheten penitentiaire scherpte. Het gaat hierbij met name om de aanwezigheidscontrole van gedetineerden, het scherp toezicht houden op gedetineerden, onder meer tijdens het luchten en het bezoek, celinspecties en urinecontroles. Daarnaast worden medewerkers getraind om goed om te gaan met diverse calamiteiten, die acuut moeten worden opgelost en die inherent zijn aan het werken in een penitentiaire inrichting.</text:p>
      <text:p text:style-name="ifm_p_ifm">Voor alle toezichtsmaatregelen zijn werkinstructies opgesteld. Het in acht nemen van deze werkinstructies wordt dagelijks aan de hand van een checklist gecontroleerd. Daarnaast vinden op iedere afdeling twee maal per jaar integrale veiligheidsinspecties plaats die worden uitgevoerd onder verantwoordelijkheid van het hoofd Veiligheid. De conclusies en aanbevelingen uit deze inspecties worden voorgelegd aan de vestigingsdirecteur die waar nodig maatregelen 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elder over celdeuren die van binnenuit afgesloten kunnen worden door gedetineerden</dc:title>
    <meta:user-defined meta:name="OVERHEIDop.ParlID/DC.identifier">ah-tk-20152016-2056</meta:user-defined>
    <meta:user-defined meta:name="OVERHEIDop.vraagnummer">2016Z04570</meta:user-defined>
    <meta:user-defined meta:name="OVERHEIDop.aanhangselNummer">205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Antwoord op vragen van het lid Helder over celdeuren die van binnenuit afgesloten kunnen worden door gedetineerden</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