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lid <text:span text:style-name="ifm_span_font.bold_ifm">Kooiman</text:span> (SP) aan de Staatssecretaris Veiligheid en Justitie over <text:span text:style-name="ifm_span_font.italic_ifm">jongeren die worden omgekocht in jeugdgevangenissen</text:span> (ingezonden 18 februari 2016).</text:p>
      <text:p text:style-name="ifm_p_font.roman_mt.3.76mm_ifm">Antwoord van Staatssecretaris <text:span text:style-name="ifm_span_font.bold_ifm">Dijkhoff</text:span> (Veiligheid en Justitie) (ontvangen 16 maart 2016).</text:p>
      <text:p text:style-name="ifm_p_mt.3.76mm_ifm">Vraag 1 en 2</text:p>
      <text:p text:style-name="ifm_p_ifm">Wat is uw reactie op het rapport van de Kinderombudsman waaruit blijkt dat klachten van jeugdige gevangenen worden afgekocht?<text:note text:id="ID-2016Z03572-d37e58" text:note-class="footnote"><text:note-citation text:label="1 ">1</text:note-citation><text:note-body><text:p text:style-name="ifm_p_font.normal_size.6.93pt_mt..5mm_indent.-0.1161in_mleft.0.1161in_ifm">http://www.dekinderombudsman.nl/ul/cms/fck-uploaded/2016.KOM006%20Rapport%20klachtrecht.pdf &amp; http://m.ad.nl/ad/m/nl/38261/Nieuws/article/detail/4243058/2016/02/12/Jongeren-worden-omgekocht-in-jeugdgevangenissen.dhtml</text:p></text:note-body></text:note></text:p>
      <text:p text:style-name="ifm_p_ifm">Kunt u reageren op de verschillende aanbevelingen die zijn gedaan door de Kinderombudsman teneinde de klachtregeling in justitiële jeugdinrichtingen te verbeteren? Welke gaat u uitvoeren en op welke manier? Welke gaat u niet uitvoeren en waarom niet?</text:p>
      <text:p text:style-name="ifm_p_mt.3.76mm_ifm">Antwoord 1 en 2</text:p>
      <text:p text:style-name="ifm_p_ifm">Het rapport van de Kinderombudsman is gepubliceerd op 12 februari 2016. De Kinderombudsman concludeert dat het klachtrecht in de praktijk op veel onderdelen voldoet aan de eisen. De Kinderombudsman stelt daarnaast dat op een aantal punten het klachtrecht nog beter benut kan worden en doet daar aanbevelingen voor. Momenteel bereid ik samen met de Staatssecretaris van Volksgezondheid, Welzijn en Sport een beleidsreactie aan de Kinderombudsman voor en een afschrift van deze beleidsreactie zullen wij uw Kamer doen toekomen.</text:p>
      <text:p text:style-name="ifm_p_mt.3.76mm_ifm">Vraag 3</text:p>
      <text:p text:style-name="ifm_p_ifm">Bent u dezelfde mening toegedaan als uw voorganger, namelijk dat niet erg is dat het omkopen van jeugdige gevangenen met klachten onderdeel is van de informele wijze van klachtafdoening?<text:note text:id="ID-2016Z03572-d37e78" text:note-class="footnote"><text:note-citation text:label="2 ">2</text:note-citation><text:note-body><text:p text:style-name="ifm_p_font.normal_size.6.93pt_mt..5mm_indent.-0.1161in_mleft.0.1161in_ifm">Handelingen 2013–2014, nr. 106, item 5</text:p></text:note-body></text:note> Zo nee, waarom niet? Zo ja, op welke manier gaat u de informele klachtenregeling aanpassen?</text:p>
      <text:p text:style-name="ifm_p_mt.3.76mm_ifm">Antwoord 3</text:p>
      <text:p text:style-name="ifm_p_ifm">Ik geef u graag mijn standpunt over omkoping. Omkopen is volstrekt onwenselijk en behoort niet thuis in de praktijk van het klachtrecht voor jeugdigen in geslotenheid. In justitiële jeugdinrichtingen, waarop deze vragen zich toespitsen, is in de afgelopen jaren dan ook geen omkoping geconstateerd in de rapporten van de Inspectie Veiligheid en Justitie, waar het klachtrecht deel uitmaakt van een doorlichting.</text:p>
      <text:p text:style-name="ifm_p_ifm">Het klachtrecht garandeert dat een jeugdige altijd de gelegenheid heeft om zaken waarmee hij het niet eens is, aan een onafhankelijke instantie voor te leggen. Tegelijk is het onwenselijk, zowel vanuit het perspectief van de jeugdigen zelf als voor de inrichtingen, dat er een situatie ontstaat waarbij elke klacht alleen schriftelijk formeel kan worden behandeld. Een pedagogisch klimaat en het voorbereiden van de jeugdigen op het leven buiten de inrichting houden ook in het leren omgaan met situaties waarin men ontevreden is of zich benadeeld voelt door hierover informeel het gesprek aan te gaan. De jeugdige en zijn verhaal worden serieus genomen en als er inderdaad sprake is van tekortdoening dan kan een compensatie gerechtvaardigd zijn. De fout wordt erkend en de jeugdige wordt gecompenseerd. Een formeel klachtentraject om compensatie te krijgen is in dergelijke situaties slechts nodig als partijen het niet eens kunnen worden over de oplossing. Het staat de jeugdige altijd vrij om zijn klacht formeel door te zetten.</text:p>
      <text:p text:style-name="ifm_p_ifm">Niet alle klachten lenen zich voor informele klachtenafhandeling. Dan is een formele klachtprocedure de geëigende weg. Op de bevindingen en aanbevelingen in het rapport van de Kinderombudsman omtrent de klachtprocedure zal ik in de beleidsreactie ingaan.</text:p>
      <text:p text:style-name="ifm_p_mt.3.76mm_ifm">Vraag 4 t/m 7</text:p>
      <text:p text:style-name="ifm_p_ifm">Deelt u de mening dat het aanbieden van bijvoorbeeld beltegoed of frisdrank ertoe kan leiden dat jongeren hier misbruik van zullen maken en een dergelijke vorm van klachtafdoening derhalve niet wenselijk is? Zo nee, waarom niet? Wat is daarbij uw reactie op de bevindingen van de Kinderombudsman dat dit misbruik wel degelijk voorkomt?</text:p>
      <text:p text:style-name="ifm_p_ifm">Zijn er sinds september 2014 extra waarborgen in de procedure gekomen teneinde misbruik te voorkomen bij het afkopen van jeugdige gevangenen met klachten? Zo nee, waarom niet? Zo ja, welke waarborgen?</text:p>
      <text:p text:style-name="ifm_p_ifm">Kunt u zich vinden in de suggestie van de Kinderombudsman dat het zuiverder is als de informele klachtafdoening plaatsvindt door het aangaan van een gesprek door een onafhankelijk derde en niet door het aanbieden van compensatie? Zo nee, waarom niet?</text:p>
      <text:p text:style-name="ifm_p_ifm">Deelt u de mening dat het uiteindelijk voor iedereen beter is als een klacht wordt opgelost in plaats van dat jongeren compensatie krijgen teneinde te voorkomen dat zij hun klacht handhaven? Zo nee, waarom niet?</text:p>
      <text:p text:style-name="ifm_p_mt.3.76mm_ifm">Antwoord 4 t/m 7</text:p>
      <text:p text:style-name="ifm_p_ifm">De beantwoording van deze vragen zal worden meegenomen in de beleidsreactie aan de Kinderombudsman, die in afschrift aan uw Kamer wordt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oiman over jongeren die worden omgekocht in jeugdgevangenissen</dc:title>
    <meta:user-defined meta:name="OVERHEIDop.ParlID/DC.identifier">ah-tk-20152016-1888</meta:user-defined>
    <meta:user-defined meta:name="OVERHEIDop.vraagnummer">2016Z03572</meta:user-defined>
    <meta:user-defined meta:name="OVERHEIDop.aanhangselNummer">188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5-2016</meta:user-defined>
    <meta:user-defined meta:name="DCTERMS.W3CDTF/OVERHEIDop.datumOntvangst">2016-03-16</meta:user-defined>
    <meta:user-defined meta:name="OVERHEID.StatenGeneraal/DC.creator">Tweede Kamer der Staten-Generaal</meta:user-defined>
    <dc:language>nl</dc:language>
    <meta:user-defined meta:name="DCTERMS.alternative"/>
    <meta:user-defined meta:name="DC.title">Antwoord op vragen van het lid Kooiman over jongeren die worden omgekocht in jeugdgevangenissen</meta:user-defined>
    <meta:user-defined meta:name="DCTERMS.W3CDTF/DCTERMS.available">2016-03-16</meta:user-defined>
    <meta:user-defined meta:name="OVERHEIDop.publicationName">Kamervragen (Aanhangsel)</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