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Van Toorenburg</text:span> (CDA) aan de Minister van Veiligheid en Justitie over <text:span text:style-name="ifm_span_font.italic_ifm">het bericht «Werkdruk leidt tot ontsporen van crimefighter»</text:span> (ingezonden 10 februari 2016).</text:p>
      <text:p text:style-name="ifm_p_font.roman_mt.3.76mm_ifm">Mededeling van Minister <text:span text:style-name="ifm_span_font.bold_ifm">Van der Steur</text:span> (Veiligheid en Justitie) (ontvangen 8 maart 2016).</text:p>
      <text:p text:style-name="ifm_p_mt.3.76mm_ifm">Vraag 1</text:p>
      <text:p text:style-name="ifm_p_ifm">Wat is uw reactie op de oproep van de Nederlandse Vereniging voor Rechtspraak (NVvR) dat geïnvesteerd moet worden in het Openbaar Ministerie (OM) om ervoor te zorgen dat talentvolle en goede officieren niet worden opgebrand?<text:note text:id="ID-2016Z02873-d37e49" text:note-class="footnote"><text:note-citation text:label="1 ">1</text:note-citation><text:note-body><text:p text:style-name="ifm_p_font.normal_size.6.93pt_mt..5mm_indent.-0.1161in_mleft.0.1161in_ifm">«Bond: Werkdruk leidt tot ontsporen van crimefighter», Trouw, 9 februari 2016.</text:p></text:note-body></text:note></text:p>
      <text:p text:style-name="ifm_p_mt.3.76mm_ifm">Vraag 2</text:p>
      <text:p text:style-name="ifm_p_ifm">Deelt u de analyse dat, behalve de zware criminaliteit waarmee officieren van justitie te maken krijgen, ook de toegenomen bezuinigingen de afgelopen jaren en een groeiend takenpakket de oorzaken zijn van grote werkdruk onder officieren van justitie?</text:p>
      <text:p text:style-name="ifm_p_mt.3.76mm_ifm">Vraag 3</text:p>
      <text:p text:style-name="ifm_p_ifm">Welke bestaande mogelijkheden zijn er om officieren van justitie te begeleiden indien zij onder grote werkdruk komen te staan? Zijn deze mogelijkheden volgens u afdoende en/of is verder onderzoek hiernaar noodzakelijk?</text:p>
      <text:p text:style-name="ifm_p_mt.3.76mm_ifm">Vraag 4</text:p>
      <text:p text:style-name="ifm_p_ifm">Bent u van mening dat binnen het OM verbetering nodig is om de cultuur waarin officieren zich veilig voelen om hulp of begeleiding te vragen, te verbeteren? Zo ja, op welke wijze? Zo nee, waarom niet?</text:p>
      <text:p text:style-name="ifm_p_mt.3.76mm_ifm">Vraag 5</text:p>
      <text:p text:style-name="ifm_p_ifm">Zijn u meer gevallen bekend in de afgelopen vijf jaren waarin onderzoek is ingesteld door het landelijk parket naar officieren van justitie wegens het mogelijk plegen van strafbare feiten? Zo ja, in hoeverre speelde in deze gevallen ook mee de grote en toenemende werkdruk waardoor de betrokken officieren «uit evenwicht» zijn geraakt?</text:p>
      <text:p text:style-name="ifm_p_mt.3.76mm_ifm">Vraag 6</text:p>
      <text:p text:style-name="ifm_p_ifm">Hoe beziet u het betreffende incident in de context van een toename van bedreigingen in Zuid-Nederland aan het adres van een aantal burgemeesters en lokale gezagsdragers? Deelt u de mening dat niet alleen officieren van justitie maar ook burgemeesters en lokale politici beschermd worden in de strijd die zij voeren tegen georganiseerde criminaliteit? Hoe gaat u dit waarborgen?</text:p>
      <text:p text:style-name="ifm_p_mt.3.76mm_ifm">Vraag 7</text:p>
      <text:p text:style-name="ifm_p_ifm">Wat is de stand van zaken in het strafrechtelijk onderzoek dat het OM is gestart tegen de betrokken officier van justitie?<text:note text:id="ID-2016Z02873-d37e91" text:note-class="footnote"><text:note-citation text:label="2 ">2</text:note-citation><text:note-body><text:p text:style-name="ifm_p_font.normal_size.6.93pt_mt..5mm_indent.-0.1161in_mleft.0.1161in_ifm">«Drugsofficier is nu zelf verdachte», NRC Handelsblad, 6 februari 2016.</text:p></text:note-body></text:note></text:p>
      <text:p text:style-name="ifm_p_mt.3.76mm_ifm">Vraag 8</text:p>
      <text:p text:style-name="ifm_p_ifm">Deelt u de mening dat zorgvuldig, maar ook met enige spoed, dient te worden beoordeeld of overgegaan moet worden tot strafrechtelijk vervolging, gelet ook het belang van de betrokken officier van justitie zelf? Hoe geeft het landelijk parket uitvoering aan deze belangenafweging?</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Werkdruk leidt tot ontsporen van crimefighter» (ingezonden 10 febr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orenburg over het bericht ‘Werkdruk leidt tot ontsporen van crimefighter’</dc:title>
    <meta:user-defined meta:name="OVERHEIDop.ParlID/DC.identifier">ah-tk-20152016-1795</meta:user-defined>
    <meta:user-defined meta:name="OVERHEIDop.vraagnummer">2016Z02873</meta:user-defined>
    <meta:user-defined meta:name="OVERHEIDop.aanhangselNummer">179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Werkdruk leidt tot ontsporen van crimefighte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