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Kooiman</text:span> (SP) aan de Staatssecretarissen van Volksgezondheid, Welzijn en Sport en van Veiligheid en Justitie over <text:span text:style-name="ifm_span_font.italic_ifm"> de zorgelijke berichten over de zorg van «hulporganisatie» stichting Stoploverboys.nu
      </text:span> (ingezonden 31 augustus 2015)</text:p>
      <text:p text:style-name="ifm_p_font.roman_mt.3.76mm_ifm">Antwoord van Staatssecretaris <text:span text:style-name="ifm_span_font.bold_ifm">Van Rijn</text:span> (Volksgezondheid, Welzijn en Sport) mede namens de Minister van Veiligheid en Justitie (ontvangen 30 september 2015)</text:p>
      <text:p text:style-name="ifm_p_mt.3.76mm_ifm">Vraag 1, 2 en 3</text:p>
      <text:p text:style-name="ifm_p_ifm">Wat is uw reactie over de zorgelijke berichten over de zorgverlening van «hulporganisatie» stichting Stoploverboys.nu?<text:note text:id="ID-2015Z15242-d37e57" text:note-class="footnote"><text:note-citation text:label="1 ">1</text:note-citation><text:note-body><text:p text:style-name="ifm_p_font.normal_size.6.93pt_mt..5mm_indent.-0.1161in_mleft.0.1161in_ifm">Eindhovens Dagblad (www.ed.nl), 28 augustus 2015, «Bert Martens uit Budel wil «Wanpraktijken» hulpclub Stoploverboys.nu aanpakken»</text:p></text:note-body></text:note></text:p>
      <text:p text:style-name="ifm_p_ifm">Klopt het dat deze particuliere hulporganisatie opvang en hulp biedt aan getraumatiseerde of zeer kwetsbare meisjes die het slachtoffer zijn of zijn geweest van loverboy's? Klopt het dat de mensen die deze meisjes begeleiden hiertoe niet opgeleid en/of gekwalificeerd zijn? Deelt u de mening dat dit een onwenselijke en zeer zorgelijke situatie is? Zo nee, waarom niet?</text:p>
      <text:p text:style-name="ifm_p_ifm">Deelt u de mening dat zorg aan kwetsbare en/of getraumatiseerde kinderen enkel uitgevoerd dient te worden door gecertificeerde jeugdzorgorganisaties?</text:p>
      <text:p text:style-name="ifm_p_mt.3.76mm_ifm">Antwoord 1, 2 en 3</text:p>
      <text:p text:style-name="ifm_p_ifm">De stichting Stoploverboys.nu is een particulier initiatief dat hulp en opvang biedt aan slachtoffers van loverboys. De stichting treedt op als particuliere zorgaanbieder. Dat betekent dat deze specifieke stichting geen (jeugd-)hulp verleent op grond van een wettelijk kader. De stichting was voorafgaand aan de Jeugdwet ook geen jeugdzorgaanbieder als bedoeld in de toenmalige Wet op de Jeugdzorg. In 2015 is de stichting ook niet door gemeenten aangemeld als zijnde een nieuwe toetreder.</text:p>
      <text:p text:style-name="ifm_p_ifm">De kwalificaties van de mensen die bij de stichting werken zijn ons niet bekend.</text:p>
      <text:p text:style-name="ifm_p_ifm">Wij vinden het zorgelijk als slachtoffers van loverboys/mensenhandel die specialistische opvang en hulp nodig hebben, verstoken blijven van de specialistische zorg die voorhanden is. Ouders en slachtoffers kunnen echter zelf een vrijwillige keuze maken om hulp te zoeken bij stichting Stoploverboys.nu. Zij kunnen ook terecht bij professionele dienstverlening.</text:p>
      <text:p text:style-name="ifm_p_ifm">De ernst van de problematiek waar slachtoffers van loverboys/mensenhandel mee te maken hebben, vraagt in veel gevallen om professionele hulp en opvang. Zowel door instellingen voor jeugdhulp als in de vrouwenopvang worden deze kwetsbare slachtoffers opgevangen en is specifieke expertise beschikbaar. Samen met de commissie Azough ontwikkelt de jeugdhulpsector momenteel een kwaliteitskader voor deze specifieke opvang en hulp.</text:p>
      <text:p text:style-name="ifm_p_mt.3.76mm_ifm">Vraag 4 en 5</text:p>
      <text:p text:style-name="ifm_p_ifm">Is het waar dat de gemeente geen subsidierelatie heeft met deze stichting? Wat kan de gemeente zelf ondernemen als die zich zorgen maakt over deze stichting?</text:p>
      <text:p text:style-name="ifm_p_ifm">Hoe wordt stichting stoploverboys.nu gefinancierd, op welke gronden indiceert en verleent zij de zorg? Hoe komen mensen bij deze stichting terecht?</text:p>
      <text:p text:style-name="ifm_p_mt.3.76mm_ifm">Antwoord 4 en 5</text:p>
      <text:p text:style-name="ifm_p_ifm">Uit navraag blijkt dat er geen subsidierelatie is vanuit de gemeente Alphen aan den Rijn, waar de stichting gevestigd is, met voornoemde stichting. De gemeente heeft de ministeries laten weten dat zij alert is op eventuele signalen en dat de wijkagent contact onderhoudt met de stichting en de slachtoffers.</text:p>
      <text:p text:style-name="ifm_p_ifm">De stichting geeft op haar website aan dat zij gebruik maakt van giften en donaties.</text:p>
      <text:p text:style-name="ifm_p_ifm">De opgevangen slachtoffers en/of hun ouders hebben zelf hulp of steun gezocht bij dit particulier initiatief. Hoe ouders en/of slachtoffers bij de stichting terechtkomen is ons niet bekend.</text:p>
      <text:p text:style-name="ifm_p_ifm">Wij vinden het belangrijk dat ouders en jeugdigen die hulp zoeken weloverwogen kunnen kiezen voor hulp vanuit het publieke domein of voor particuliere hulp. De Wegwijzer Mensenhandel, die op 18 juni 2015 online beschikbaar is gekomen, helpt hen hierbij. De Wegwijzer is het centrale punt waar professionals, slachtoffers en burgers terechtkunnen voor een overzicht van organisaties die hulp verlenen en ondersteuning bieden aan verschillende categorieën slachtoffers van mensenhandel. De keuze is uiteindelijk aan de ouders en slachtoffer zelf.</text:p>
      <text:p text:style-name="ifm_p_mt.3.76mm_ifm">Vraag 6</text:p>
      <text:p text:style-name="ifm_p_ifm">Hoe wordt het personeel voor stichting stoploverboys.nu aangetrokken, en welke opleidingseisen zijn er voor het personeel?</text:p>
      <text:p text:style-name="ifm_p_mt.3.76mm_ifm">Antwoord 6</text:p>
      <text:p text:style-name="ifm_p_ifm">In ons antwoord op de vragen 1,2 en 3 hebben we reeds aangegeven dat de kwalificaties van het personeel ons niet bekend zijn omdat het een stichting betreft die niet als jeugdhulpaanbieder in het zin van de Jeugdwet aangemerkt is.</text:p>
      <text:p text:style-name="ifm_p_mt.3.76mm_ifm">Vraag 7 en 8</text:p>
      <text:p text:style-name="ifm_p_ifm">In hoeverre kloppen de signalen van ouders die soms amper contact konden krijgen met hun dochter die in het opvanghuis verbleef? Wat is er tot op heden met deze en andere signalen van deze ouders en slachtoffers gedaan?</text:p>
      <text:p text:style-name="ifm_p_ifm">Klopt het dat het Advies en Meldpunt Kindermishandeling (AMK) eerder al onderzoek en/of meldingen heeft gedaan naar aanleiding van eerdere zorgelijke signalen over deze stichting? Zo ja, kunt u dit toelichten?</text:p>
      <text:p text:style-name="ifm_p_mt.3.76mm_ifm">Antwoord 7 en 8</text:p>
      <text:p text:style-name="ifm_p_ifm">In hoeverre de signalen van ouders kloppen, kunnen wij niet beoordelen.</text:p>
      <text:p text:style-name="ifm_p_ifm">Gemeente Alphen aan den Rijn heeft ons desgevraagd laten weten dat er in 2012 een melding is geweest die het toenmalige AMK heeft onderzocht. Op basis van de beschikbare informatie was er voor het AMK geen aanleiding om een nader onderzoek te starten. Op regionaal niveau bespreken Veilig Thuis en de ketenpartners hoe om te gaan met deze organisatie met het oog op de veiligheid van de slachtoffers van loverboys bij de stichting.</text:p>
      <text:p text:style-name="ifm_p_mt.3.76mm_ifm">Vraag 9</text:p>
      <text:p text:style-name="ifm_p_ifm">Hoeveel meldingen over deze stichting zijn er al geweest bij de Inspectie Jeugdzorg? In hoeverre hebben zij al eerder deze particuliere stichting geïnspecteerd?</text:p>
      <text:p text:style-name="ifm_p_mt.3.76mm_ifm">Antwoord 9</text:p>
      <text:p text:style-name="ifm_p_ifm">Zoals wij in het antwoord op de vragen 1, 2 en 3 aangaven, treedt stichting Stoploverboys.nu op als particuliere zorgaanbieder die geen (jeugd-) hulp verleent op grond van de Jeugdwet. Daarmee valt deze stichting niet onder het toezicht van de Inspectie Jeugdzorg en zij is ook niet via andere wegen onder het toezicht van de Inspectie Jeugdzorg te scharen. Over de stichting Stoploverboys.nu zijn ook geen meldingen bekend bij de Inspectie Jeugdzorg en zij is ook niet door de Inspectie Jeugdzorg bezocht.</text:p>
      <text:p text:style-name="ifm_p_mt.3.76mm_ifm">Vraag 10</text:p>
      <text:p text:style-name="ifm_p_ifm">Hoeveel kinderen met een ondertoezichtstelling of voogdij maatregel zijn in het verleden en op dit moment geplaatst bij deze stichting?</text:p>
      <text:p text:style-name="ifm_p_mt.3.76mm_ifm">Antwoord 10</text:p>
      <text:p text:style-name="ifm_p_ifm">Wij hebben navraag gedaan bij de raad voor de kinderbescherming en de gecertificeerde instellingen. Voor zover bekend zijn thans noch in het verleden kinderen met een ondertoezichtstelling of een voogdijmaatregel geplaatst bij deze stichting. We hebben Jeugdzorg Nederland gevraagd om een uitvraag te doen onder alle instellingen. Voor het Algemeen Overleg Slachtoffers loverboys op 7 oktober 2015 zullen wij de uitkomsten van deze uitvraag ontvangen.</text:p>
      <text:p text:style-name="ifm_p_mt.3.76mm_ifm">Vraag 11 en 12</text:p>
      <text:p text:style-name="ifm_p_ifm">Hoe houdt de Inspectie Jeugdzorg toezicht op particuliere jeugdzorgorganisaties? Heeft de Inspectie Jeugdzorg al eerder moeten ingrijpen bij particuliere jeugdzorgorganisaties?</text:p>
      <text:p text:style-name="ifm_p_ifm">Bent u bereid om de Inspectie Jeugdzorg onderzoek te laten doen bij deze organisatie?</text:p>
      <text:p text:style-name="ifm_p_mt.3.76mm_ifm">Antwoord 11 en 12</text:p>
      <text:p text:style-name="ifm_p_ifm">Zoals wij reeds eerder hebben aangegeven op uw Kamervragen<text:note text:id="ID-175-d37e102" text:note-class="footnote"><text:note-citation text:label="2 ">2</text:note-citation><text:note-body><text:p text:style-name="ifm_p_font.normal_size.6.93pt_mt..5mm_indent.-0.1161in_mleft.0.1161in_ifm">Aanhangsel Handelingen II 2012/13, 1826, item 7, p. 1.</text:p></text:note-body></text:note>, heeft de Inspectie Jeugdzorg geen toezicht op particuliere aanbieders.</text:p>
      <text:p text:style-name="ifm_p_mt.3.76mm_ifm">Vraag 13 en 14</text:p>
      <text:p text:style-name="ifm_p_ifm">Wat kan de Inspectie Jeugdzorg ondernemen tegen particuliere jeugdzorgorganisaties die niet functioneren?</text:p>
      <text:p text:style-name="ifm_p_ifm">Wie en wanneer kan een niet functionerende particuliere jeugdzorgorganisatie worden gesloten? Kunt u dit toelichten?</text:p>
      <text:p text:style-name="ifm_p_mt.3.76mm_ifm">Antwoord 13 en 14</text:p>
      <text:p text:style-name="ifm_p_ifm">Zoals wij hierboven reeds aangaven kan de Inspectie Jeugdzorg op dit moment geen stappen ondernemen tegen particuliere zorgaanbieders, zoals de stichting Stoploverboys.nu.</text:p>
      <text:p text:style-name="ifm_p_ifm">Met het wetsvoorstel Wet op de jeugdverblijven wordt beoogd om inrichtingen die niet door een Nederlandse overheid of krachtens een wettelijk voorschrift bekostigd worden en waar ten minste vier minderjarigen elk gedurende een half jaar meer dan de helft van de tijd buiten familie- of gezinsverband overnachten of naar verwachting zullen overnachten, onder toezicht van de betreffende gemeenten te brengen.</text:p>
      <text:p text:style-name="ifm_p_mt.3.76mm_ifm">Vraag 15</text:p>
      <text:p text:style-name="ifm_p_ifm">Kunt u deze vragen beantwoorden vóór het Algemeen overleg Decentralisatie Jeugdhulp voorzien op 10 september 2015?</text:p>
      <text:p text:style-name="ifm_p_mt.3.76mm_ifm">Antwoord 15</text:p>
      <text:p text:style-name="ifm_p_ifm">Aangezien het Algemeen Overleg Decentralisatie Jeugdhulp is uitgesteld, beantwoorden wij deze vragen voor het Algemeen Overleg dat thans gepland staat op 6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zorgelijke berichten over de zorg van “hulporganisatie” stichting Stoploverboys.nu</dc:title>
    <meta:user-defined meta:name="OVERHEIDop.ParlID/DC.identifier">ah-tk-20152016-175</meta:user-defined>
    <meta:user-defined meta:name="OVERHEIDop.vraagnummer">2015Z15242</meta:user-defined>
    <meta:user-defined meta:name="OVERHEIDop.aanhangselNummer">17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Kooiman over de zorgelijke berichten over de zorg van “hulporganisatie” stichting Stoploverboys.nu</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