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Voortman</text:span> (GroenLinks) aan de Staatssecretaris van Volksgezondheid, Welzijn en Sport over <text:span text:style-name="ifm_span_font.italic_ifm">de schending van privacy door gemeenten in de jeugdzorg</text:span> (ingezonden 8 januari 2016).</text:p>
      <text:p text:style-name="ifm_p_font.roman_mt.3.76mm_ifm">Antwoord van Staatssecretaris <text:span text:style-name="ifm_span_font.bold_ifm">Van Rijn</text:span> (Volksgezondheid, Welzijn en Sport) (ontvangen 1 maart 2016). Zie ook Aanhangsel Handelingen, vergaderjaar 2015–2016, nr. 1342.</text:p>
      <text:p text:style-name="ifm_p_mt.3.76mm_ifm">Vraag 1</text:p>
      <text:p text:style-name="ifm_p_ifm">Waarom heeft u in reactie op eerdere vragen over de schending van privacy door gemeenten in de jeugdzorg geen antwoord gegeven op de vraag hoeveel gemeenten sinds de decentralisatie van de jeugdzorg per 1 januari 2015 onrechtmatig hebben gehandeld door persoonsgegevens te vragen die niet voorkomen in de limitatieve opsomming in artikel 10.4 lid 3 van de Jeugdwet?<text:note text:id="ID-2016Z00184-d37e58" text:note-class="footnote"><text:note-citation text:label="1 ">1</text:note-citation><text:note-body><text:p text:style-name="ifm_p_font.normal_size.6.93pt_mt..5mm_indent.-0.1161in_mleft.0.1161in_ifm">Aanhangsel Handelingen, vergaderjaar 2015–2016, nr. 928</text:p></text:note-body></text:note></text:p>
      <text:p text:style-name="ifm_p_mt.3.76mm_ifm">Vraag 2</text:p>
      <text:p text:style-name="ifm_p_ifm">Waarom heeft u in reactie op die eerdere vragen ook geen antwoord gegeven op de vraag hoeveel gemeenten sinds de decentralisatie van de jeugdzorg per 1 januari 2015 strijdig hebben gehandeld met het beroepsgeheim, in gevolge artikel 21 lid 2 van de Wet bescherming persoonsgegevens?<text:note text:id="ID-2016Z00184-d37e72" text:note-class="footnote"><text:note-citation text:label="2 ">2</text:note-citation><text:note-body><text:p text:style-name="ifm_p_font.normal_size.6.93pt_mt..5mm_indent.-0.1161in_mleft.0.1161in_ifm">Aanhangsel Handelingen, vergaderjaar 2015–2016, nr. 928</text:p></text:note-body></text:note></text:p>
      <text:p text:style-name="ifm_p_mt.3.76mm_ifm">Vraag 3</text:p>
      <text:p text:style-name="ifm_p_ifm">Wordt er überhaupt wel door de u bijgehouden hoeveel gemeenten de privacyregels in de jeugdzorg overtreden? Zo nee, waarom niet? Zo ja, waarom verstrekt u deze gegevens niet, nu daar vanuit de Kamer om wordt gevraagd?</text:p>
      <text:p text:style-name="ifm_p_mt.3.76mm_ifm">Antwoorden 1, 2 en 3</text:p>
      <text:p text:style-name="ifm_p_ifm">Artikel 10.4, derde lid, van de Jeugdwet regelt de eenmalige overdracht van persoonsgegevens in het kader van de overgang naar het nieuwe stelsel onder de Jeugdwet en is nader uitgewerkt in de Regeling gegevensoverdracht in verband met de invoering van de Jeugdwet (Staatscourant 2014 nr. 28768). Bij deze gegevensoverdracht zijn niet meer persoonsgegevens verstrekt dan wettelijk toegestaan en is geen sprake geweest van onrechtmatig handelen. Ik heb niet in beeld of, en zo ja, hoeveel gemeenten persoonsgegevens hebben gevraagd die niet voorkomen in de limitatieve opsomming in artikel 10.4, derde lid, van de Jeugdwet, aan individuele instellingen of zorgkantoren. Evenmin heb ik in beeld of, en zo ja, hoeveel gemeenten sinds de inwerkingtreding van de Jeugdwet strijdig hebben gehandeld met de geheimhoudingsverplichting als bedoeld in artikel 21, tweede lid, van de Wet bescherming persoonsgegevens. Ik houd daar geen gegevens van bij. Het toezicht hierop is immers in eerste instantie lokaal geregeld en daarnaast is de Autoriteit Persoonsgegevens (voorheen bekend als het College bescherming persoonsgegevens) de toezichthouder inzake de naleving van de wettelijke bepalingen inzake de verwerking van persoonsgegevens.</text:p>
      <text:p text:style-name="ifm_p_ifm">Het college van burgemeester en wethouders is primair verantwoordelijk om ervoor te zorgen dat de gemeente voldoet aan de (wettelijke en in de gemeente afgesproken) vereisten ten aanzien van informatiebeveiliging en privacybescherming. De gemeenteraad ziet hier op toe. De Autoriteit Persoonsgegevens houdt vanuit de wettelijke kaders toezicht op de vraag of de gemeenten, jeugdhulpaanbieders en gecertificeerde instellingen voldoen aan de beveiligingseisen en de privacywetgeving. Wanneer het gaat om het schenden van het beroepsgeheim door geregistreerde professionals, zijn de tuchtcolleges bevoegd daarover op basis van een tuchtklacht een oordeel te vormen en eventueel een sanctie uit te spreken.</text:p>
      <text:p text:style-name="ifm_p_mt.3.76mm_ifm">Vraag 4</text:p>
      <text:p text:style-name="ifm_p_ifm">Waarop baseert u dat gemeenteraden, in bijzonder de gemeenteraden van kleine gemeenten, voldoende in staat zijn om toe te zien op de naleving van privacyregels door het gemeentebestuur?</text:p>
      <text:p text:style-name="ifm_p_mt.3.76mm_ifm">Vraag 5</text:p>
      <text:p text:style-name="ifm_p_ifm">Klopt het dat, indien de gemeenteraad niet in staat zou blijken afdoende toezicht te voeren op de naleving van privacyregels door gemeenten, hier dus geen toezicht op plaatsvindt? Zo ja, acht u dit wenselijk?</text:p>
      <text:p text:style-name="ifm_p_mt.3.76mm_ifm">Antwoorden 4 en 5</text:p>
      <text:p text:style-name="ifm_p_ifm">Gemeenteraden zijn democratisch gelegitimeerd. Zij worden bevolkt door gekozen volksvertegenwoordigers. Op grond daarvan en de verantwoordelijkheden en bevoegdheden van gemeenten voortvloeiend uit de Grondwet en de Gemeentewet, voeren gemeenten hun wettelijke taken zelfstandig uit. In die zin acht ik gemeenteraden, ook die van kleine gemeenten, zeer wel in staat om zorg te dragen voor toezicht op de naleving van privacyregels door het gemeentebestuur. Desalniettemin kan het Rijk op grond van de Gemeentewet – in het kader van interbestuurlijk toezicht – toezicht houden op het gemeentebestuur. Het specifieke toezicht op de naleving van de wettelijke bepalingen inzake de verwerking van persoonsgegevens wordt gehouden door de Autoriteit Persoonsgegevens.</text:p>
      <text:p text:style-name="ifm_p_mt.3.76mm_ifm">Vraag 6</text:p>
      <text:p text:style-name="ifm_p_ifm">Klopt het dat u niet voornemens bent om extra maatregelen te nemen rond de borging van privacy bij de uitvoering van de jeugdzorgtaak door gemeenten? Zo ja, waarom niet? Zo nee, welke extra maatregelen neemt u dan, naast de door u reeds genoemde masterclasses en folders?</text:p>
      <text:p text:style-name="ifm_p_mt.3.76mm_ifm">Antwoord 6</text:p>
      <text:p text:style-name="ifm_p_ifm">De goede bescherming van persoonsgegevens begint bij een duidelijk wettelijk kader, maar zal vooral in de dagelijkse uitvoering gestalte moeten krijgen. De maatregelen om de privacy te borgen zijn niet beperkt tot de eerdergenoemde masterclasses Privacy 3D en Jeugdwet en de Privacy Informatie Folder. Daarnaast ondersteun ik het programma Informatievoorziening Sociaal Domein dat door de VNG en zes brancheorganisaties (Actiz, Branchebelang Thuiszorg Nederland, Vereniging Gehandicaptenzorg Nederland, GGZ Nederland, Federatie Opvang en Jeugdzorg Nederland) wordt uitgevoerd. Ondersteuning van gemeenten en zorgaanbieders bij betere borging van de privacy van betrokkenen is daarin een belangrijk onderd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de schending van privacy door gemeenten in de jeugdzorg</dc:title>
    <meta:user-defined meta:name="OVERHEIDop.ParlID/DC.identifier">ah-tk-20152016-1707</meta:user-defined>
    <meta:user-defined meta:name="OVERHEIDop.vraagnummer">2016Z00184</meta:user-defined>
    <meta:user-defined meta:name="OVERHEIDop.aanhangselNummer">170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Voortman over de schending van privacy door gemeenten in de jeugdzorg</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Jongeren</meta:user-defined>
    <meta:user-defined meta:name="OVERHEID.TaxonomieBeleidsagenda/OVERHEID.category">Bestuur | Gemeenten</meta:user-defined>
    <meta:user-defined meta:name="OVERHEIDop.versieInformatie"/>
  </office:meta>
</office:document-meta>
</file>