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de leden <text:span text:style-name="ifm_span_font.bold_ifm">Tellegen</text:span> en <text:span text:style-name="ifm_span_font.bold_ifm">De Boer</text:span> (beiden VVD) aan de Staatssecretaris van Infrastructuur en Milieu over <text:span text:style-name="ifm_span_font.italic_ifm">het artikel: «Duitse agent gewond na steekincident op station Landgraaf»</text:span> (ingezonden 8 februari 2016).</text:p>
      <text:p text:style-name="ifm_p_font.roman_mt.3.76mm_ifm">Mededeling van Staatssecretaris <text:span text:style-name="ifm_span_font.bold_ifm">Dijksma</text:span> (Infrastructuur en Milieu) (ontvangen 1 maart 2016).</text:p>
      <text:p text:style-name="ifm_p_mt.3.76mm_ifm">Vraag 1</text:p>
      <text:p text:style-name="ifm_p_ifm">Bent u bekend met het artikel: «Duitse agent gewond na steekincident op station Landgraaf»?<text:note text:id="ID-2016Z02600-d37e61" text:note-class="footnote"><text:note-citation text:label="1 ">1</text:note-citation><text:note-body><text:p text:style-name="ifm_p_font.normal_size.6.93pt_mt..5mm_indent.-0.1161in_mleft.0.1161in_ifm">http://www.nu.nl/binnenland/4208906/duitse-conducteur-gewond-steekincident-station-landgraaf.html</text:p></text:note-body></text:note></text:p>
      <text:p text:style-name="ifm_p_mt.3.76mm_ifm">Vraag 2</text:p>
      <text:p text:style-name="ifm_p_ifm">Worden de toegezegde 22 extra agenten nu al ingezet? Zo ja, op welke stations en op welke momenten? Zo nee, wanneer is deze inzet volgens planning voltooid?</text:p>
      <text:p text:style-name="ifm_p_mt.3.76mm_ifm">Vraag 3</text:p>
      <text:p text:style-name="ifm_p_ifm">Op welke trajecten vindt nu dubbele bemensing plaats? Op welke momenten? Uit wie bestaat deze dubbele bemensing (conducteurs, buitengewone opsporingsambtenaren, politieagenten etc.)? Is deze inzet qua capaciteit conform het maatregelenpakket van maart 2015? Zo nee, wanneer wordt die inzet zoals beoogd voltooid? Acht u deze inzet, zoals in maart 2015 overeengekomen, momenteel nog altijd voldoende? Zo nee, op welke wijze bent u voornemens deze inzet te veranderen (vergroten)?</text:p>
      <text:p text:style-name="ifm_p_mt.3.76mm_ifm">Vraag 4</text:p>
      <text:p text:style-name="ifm_p_ifm">Kunt u bevestigen dat deze inzet zich richt op nationale NS-diensten?</text:p>
      <text:p text:style-name="ifm_p_mt.3.76mm_ifm">Vraag 5</text:p>
      <text:p text:style-name="ifm_p_ifm">Kunt u bevestigen dat dit incident plaatsvond op de Euregiobahn van Deutsche Bahn?</text:p>
      <text:p text:style-name="ifm_p_mt.3.76mm_ifm">Vraag 6</text:p>
      <text:p text:style-name="ifm_p_ifm">Is bekend hoeveel incidenten van agressie of geweld tegen conducteurs op grensoverschrijdende jaarlijks gemeld worden? In hoeverre komt dit overeen met het daadwerkelijke aantal incidenten dat jaarlijks plaatsvindt?</text:p>
      <text:p text:style-name="ifm_p_mt.3.76mm_ifm">Vraag 7</text:p>
      <text:p text:style-name="ifm_p_ifm">Is daarnaast bekend hoeveel incidenten van agressie of geweld tegen personeel in het regionale openbaar vervoer gemeld worden? In hoeverre komt dit overeen met het daadwerkelijke aantal incidenten dat jaarlijks plaatsvindt?</text:p>
      <text:p text:style-name="ifm_p_mt.3.76mm_ifm">Vraag 8</text:p>
      <text:p text:style-name="ifm_p_ifm">Deelt u de mening dat alle betrokkenen – Rijk, regionale overheden, Duitse en Belgische overheden, NS, regionale vervoerders en politie – hun verantwoordelijkheid in dezen moeten nemen? Zo ja, hoe borgt u dit?</text:p>
      <text:p text:style-name="ifm_p_mt.3.76mm_ifm">Vraag 9</text:p>
      <text:p text:style-name="ifm_p_ifm">Hoe is de beveiliging op grensoverschrijdende treindiensten vormgegeven? Werken de Nederlandse politie en NS samen met de betreffenden instanties in Duitsland en België? Vindt er ook op bestuurlijk en politiek niveau overleg plaats met onze buren? Zo ja, wat wordt daar afgesproken? Zo nee, bent u bereid zo snel mogelijk in overleg te treden met uw collega’s in onze buurlanden om ook geweld en agressie op grensoverschrijdende treindiensten aan te pakken?</text:p>
      <text:p text:style-name="ifm_p_mt.3.76mm_ifm">Vraag 10</text:p>
      <text:p text:style-name="ifm_p_ifm">Hoe is de beveiliging in het regionale openbaar vervoer vormgegeven? Vindt er op bestuurlijk en politiek niveau overleg plaats met regionale vervoerders (trein, tram, metro, bus)? Zo ja, wat wordt daar afgesproken? Zo nee, hoe kunt u dit overleg stimuleren?</text:p>
      <text:p text:style-name="ifm_p_mt.3.76mm_ifm">Vraag 11</text:p>
      <text:p text:style-name="ifm_p_ifm">Bent u bereid de beantwoording van het bovenstaande mee te nemen bij de evaluatie van het pakket veiligheidsmaatregelen waarvan de uitkomst wordt verwacht in maart?</text:p>
      <text:h text:style-name="ifm_p_font.bold_mt.5.08mm_page.keep-with-next_ifm" text:outline-level="2">Mededeling</text:h>
      <text:p text:style-name="ifm_p_mt.4.23mm_ifm">Hierbij deel ik u mee dat het mij niet mogelijk is gebleken de vragen van de leden Tellegen en De Boer (beiden VVD) over het artikel «Duitse agent gewond na steekincident op station Landgraaf» (ingezonden 8 februari 2016) binnen de gestelde termijn te beantwoorden. Het opstellen van de antwoorden vergt de nodige informatie van en afstemming met decentrale overheden en vervoerders. Ik zal u de antwoorden zo spoedig mogelijk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Tellegen en De Boer over het artikel ‘Duitse agent gewond na steekincident op station Landgraaf’</dc:title>
    <meta:user-defined meta:name="OVERHEIDop.ParlID/DC.identifier">ah-tk-20152016-1701</meta:user-defined>
    <meta:user-defined meta:name="OVERHEIDop.vraagnummer">2016Z02600</meta:user-defined>
    <meta:user-defined meta:name="OVERHEIDop.aanhangselNummer">1701</meta:user-defined>
    <meta:user-defined meta:name="OVERHEIDop.AanhangselTypen/DC.type">Mededeling</meta:user-defined>
    <meta:user-defined meta:name="OVERHEIDop.Parlementair/DC.type">Aanhangsel van de Handelingen</meta:user-defined>
    <meta:user-defined meta:name="OVERHEIDop.indiener">B.G. de Boer</meta:user-defined>
    <meta:user-defined meta:name="OVERHEIDop.indiener">O.C. Tellegen</meta:user-defined>
    <meta:user-defined meta:name="OVERHEIDop.ontvanger">S.A.M. Dijksma</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Uitstel beantwoording vragen van de leden Tellegen en De Boer over het artikel ‘Duitse agent gewond na steekincident op station Landgraaf’</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