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het lid <text:span text:style-name="ifm_span_font.bold_ifm">Van Gerven</text:span> (SP) aan de Staatssecretaris van Economische Zaken over <text:span text:style-name="ifm_span_font.italic_ifm">het feit dat bij de hengstenkeuring van de KVTH bijna alleen maar paarden met gecoupeerde staarten meedoen, terwijl couperen sinds 2001 verboden is</text:span> (ingezonden 8 februari 2016).</text:p>
      <text:p text:style-name="ifm_p_font.roman_mt.3.76mm_ifm">Mededeling van Staatssecretaris <text:span text:style-name="ifm_span_font.bold_ifm">Van Dam</text:span> (Economische Zaken) (ontvangen 22 februari 2016).</text:p>
      <text:p text:style-name="ifm_p_mt.3.76mm_ifm">Vraag 1</text:p>
      <text:p text:style-name="ifm_p_ifm">Heeft u kennisgenomen van de berichtgeving rondom de laatste hengstenkeuring van de Koninklijke Vereniging «Het Nederlandse Trekpaard en De Haflinger» (KVTH) op 23 januari jl.?<text:note text:id="ID-2016Z02587-d37e57" text:note-class="footnote"><text:note-citation text:label="1 ">1</text:note-citation><text:note-body><text:p text:style-name="ifm_p_font.normal_size.6.93pt_mt..5mm_indent.-0.1161in_mleft.0.1161in_ifm">https://www.youtube.com/watch?v=DwKqeVN6eJM&amp;feature=youtu.be</text:p><text:p text:style-name="ifm_p_font.normal_size.6.93pt_indent.-0.1161in_mleft.0.1161in_ifm">http://www.kvth.nl/nl/nieuws/27-trekpaardhengsten-goedgekeurd-tijdens-hengstenkeuring-23-januari-jl</text:p></text:note-body></text:note></text:p>
      <text:p text:style-name="ifm_p_mt.3.76mm_ifm">Vraag 2</text:p>
      <text:p text:style-name="ifm_p_ifm">Is het u ook opgevallen dat op het beeldmateriaal bijna alleen maar paarden met gecoupeerde staarten te zien zijn? Hoe verklaart u dit?</text:p>
      <text:p text:style-name="ifm_p_mt.3.76mm_ifm">Vraag 3</text:p>
      <text:p text:style-name="ifm_p_ifm">Welke acties gaat u ondernemen tegen de KVTH?</text:p>
      <text:p text:style-name="ifm_p_mt.3.76mm_ifm">Vraag 4</text:p>
      <text:p text:style-name="ifm_p_ifm">Bij het algemeen overleg Paardenhouderij dd. 7 april 2015 zei u «In de rechtspraak hebben zich heel recentelijk ontwikkelingen voorgedaan met betrekking tot hondententoonstellingen. Daarom zie ik nu ook mogelijkheden om het tentoonstellingsverbod van gecoupeerde dieren beter te handhaven, ook voor dieren die legaal in het buitenland gecoupeerd zijn.»; op welke recente ontwikkelingen doelde u? Welke betere handhaafmogelijkheden zag u? Hoe heeft u deze verbeterde handhaafmogelijkheden in de praktijk gebracht en welke resultaten zijn hiervan te melden? Kunt u de motie (Kamerstuk 28 286, nr. 481) die vraagt om een tentoonstellingsverbod bij uw antwoord betrekken?</text:p>
      <text:p text:style-name="ifm_p_mt.3.76mm_ifm">Vraag 5</text:p>
      <text:p text:style-name="ifm_p_ifm">Hoe verklaart u dat de geïntensifieerde inspanningen bij de hengstenkeuring van de KVTH geen resultaten hebben opgeleverd?</text:p>
      <text:p text:style-name="ifm_p_mt.3.76mm_ifm">Vraag 6</text:p>
      <text:p text:style-name="ifm_p_ifm">Welke acties gaat u ondernemen die wel het gewenste resultaat zullen hebben?</text:p>
      <text:p text:style-name="ifm_p_mt.3.76mm_ifm">Vraag 7</text:p>
      <text:p text:style-name="ifm_p_ifm">Erkent u dat als de KVTH in haar wedstrijdreglement zou opnemen dat paarden met geamputeerde staarten niet mogen meedoen, het probleem van couperen grotendeels opgelost is? Zo ja, wat gaat u doen om druk uit te oefenen op de KVTH om dit op te nemen in het wedstrijdreglement en wat heeft u reeds gedaan?</text:p>
      <text:p text:style-name="ifm_p_mt.3.76mm_ifm">Vraag 8</text:p>
      <text:p text:style-name="ifm_p_ifm">Vindt u dat de KVTH het predicaat koninklijk verdient?</text:p>
      <text:p text:style-name="ifm_p_mt.3.76mm_ifm">Vraag 9</text:p>
      <text:p text:style-name="ifm_p_ifm">Bent u bereid een meldplicht voor dierenartsen in te voeren waarbij ze met foto’s en documenten de medische noodzaak van couperen moeten onderbouwen en centraal moeten melden om zo inzicht te krijgen bij welke stallen en bij welke dierenartsen opvallend veel staarten worden gecoupeerd?</text:p>
      <text:p text:style-name="ifm_p_mt.3.76mm_ifm">Vraag 10</text:p>
      <text:p text:style-name="ifm_p_ifm">Wilt u reageren op de volgende opmerking in Dagblad De Limburger: «Iemand zei tegen mij; «ik wil stoppen met couperen, maar dan maken mijn paarden geen schijn van kans tijdens de veulenkeuring». Het zijn altijd gecoupeerde paarden die winnen.»?<text:note text:id="ID-2016Z02587-d37e122" text:note-class="footnote"><text:note-citation text:label="2 ">2</text:note-citation><text:note-body><text:p text:style-name="ifm_p_font.normal_size.6.93pt_mt..5mm_indent.-0.1161in_mleft.0.1161in_ifm">Dagblad de Limburger 4 feb 2016 en 2 feb 2016</text:p></text:note-body></text:note></text:p>
      <text:p text:style-name="ifm_p_mt.3.76mm_ifm">Vraag 11</text:p>
      <text:p text:style-name="ifm_p_ifm">Klopt het dat het recent in Frankrijk verboden is om een paard met een gecoupeerde staart te transporteren of tentoon te stellen? Zo ja, waarom kan in Frankrijk wel een tentoonstellingsverbod bewerkstelligd worden maar in Nederland niet? Zijn er in Nederland juridische obstakels om een transportverbod voor gecoupeerde paarden af te kondigen?</text:p>
      <text:h text:style-name="ifm_p_font.bold_mt.5.08mm_page.keep-with-next_ifm" text:outline-level="2">Mededeling</text:h>
      <text:p text:style-name="ifm_p_mt.4.23mm_ifm">De vragen van het lid Van Gerven (SP) over het feit dat bij de hengstenkeuring van de KVTH bijna alleen maar paarden met gecoupeerde staarten meedoen, terwijl couperen sinds 2001 verboden is (ingezonden 8 februari 2016, kenmerk 2016Z02587) en de vragen van het lid Wassenberg (PvdD) over het illegaal couperen van staarten bij veulens (ingezonden 12 februari 2016, kenmerk 2016Z03125) kunnen tot mijn spijt niet binnen de gebruikelijke termijn beantwoord worden.</text:p>
      <text:p text:style-name="ifm_p_ifm">De reden van uitstel is dat het daarvoor benodigde overleg met andere departementen meer tijd zal verg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Gerven over het feit dat bij de hengstenkeuring van de KVTH bijna alleen maar paarden met gecoupeerde staarten meedoen, terwijl couperen sinds 2001 verboden is</dc:title>
    <meta:user-defined meta:name="OVERHEIDop.ParlID/DC.identifier">ah-tk-20152016-1604</meta:user-defined>
    <meta:user-defined meta:name="OVERHEIDop.vraagnummer">2016Z02587</meta:user-defined>
    <meta:user-defined meta:name="OVERHEIDop.aanhangselNummer">160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Uitstel beantwoording vragen van het lid Van Gerven over het feit dat bij de hengstenkeuring van de KVTH bijna alleen maar paarden met gecoupeerde staarten meedoen, terwijl couperen sinds 2001 verboden is</meta:user-defined>
    <meta:user-defined meta:name="DCTERMS.W3CDTF/DCTERMS.available">2016-02-23</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