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Hoogland</text:span> (PvdA) aan de Minister van Infrastructuur en Milieu over <text:span text:style-name="ifm_span_font.italic_ifm">het CBR-theoriecertificaat</text:span> (ingezonden 2 februari 2016).</text:p>
      <text:p text:style-name="ifm_p_font.roman_mt.3.76mm_ifm">Mededeling van Minister <text:span text:style-name="ifm_span_font.bold_ifm">Schultz van Haegen-Maas Geesteranus</text:span> (Infrastructuur en Milieu) (ontvangen 18 februari 2016).</text:p>
      <text:p text:style-name="ifm_p_mt.3.76mm_ifm">Vraag 1</text:p>
      <text:p text:style-name="ifm_p_ifm">Kent u de recente berichtgeving van RTL Nieuws over het theoriecertificaat van het Centraal Bureau Rijvaardigheidsbewijzen (CBR)?<text:note text:id="ID-2016Z02076-d37e58" text:note-class="footnote"><text:note-citation text:label="1 ">1</text:note-citation><text:note-body><text:p text:style-name="ifm_p_font.normal_size.6.93pt_mt..5mm_indent.-0.1161in_mleft.0.1161in_ifm">RTLNieuws.nl, 28 januari 2016. «Maatregelen nodig tegen turbo-theoriescholen», «Theorie gehaald na turbocursus: «In het verkeer gok ik vaak»», «Geslaagd voor het theorie-examen, maar niet omdat ze de regels kennen», «Voor 70 euro gegarandeerd je theorie-examen halen? Zo werkt het», «Rijscholen laten met trucjes tienduizenden cursisten slagen voor theorie-examen», «Reactie over rijscholen die eendaagse theorie-cursussen voor het theorie-examen geven.»</text:p></text:note-body></text:note></text:p>
      <text:p text:style-name="ifm_p_mt.3.76mm_ifm">Vraag 2</text:p>
      <text:p text:style-name="ifm_p_ifm">Is het waar dat grote groepen cursisten met trucs slagen voor het theorie-examen? Zo ja, deelt u de mening dat dit onwenselijk is? Zo nee, wat is er wel waar van de berichtgeving?</text:p>
      <text:p text:style-name="ifm_p_mt.3.76mm_ifm">Vraag 3</text:p>
      <text:p text:style-name="ifm_p_ifm">Deelt u de mening dat de rijscholen die deze turbocursussen aanbieden momenteel (potentieel) bijdragen aan verkeersongevallen en -slachtoffers? Zo ja, welke (juridische) middelen staan ter beschikking om de hiervoor verantwoordelijkheden aan te pakken?</text:p>
      <text:p text:style-name="ifm_p_mt.3.76mm_ifm">Vraag 4</text:p>
      <text:p text:style-name="ifm_p_ifm">Deelt u de mening van hoogleraar psychometrie Rob Meijer (Rijksuniversiteit Groningen) dat het theorie-examen eigenlijk geen enkel nut meer heeft? Zo ja, welke maatregelen neemt u? Zo nee, waarom niet?</text:p>
      <text:p text:style-name="ifm_p_mt.3.76mm_ifm">Vraag 5</text:p>
      <text:p text:style-name="ifm_p_ifm">Heeft het CBR eerder bij u aangeklopt met de vraag hoe om te gaan met deze praktijken? Is verzocht om nieuwe (wettelijke) mogelijkheden om deze praktijken aan te pakken? Hoe heeft u hierop gereageerd?</text:p>
      <text:p text:style-name="ifm_p_mt.3.76mm_ifm">Vraag 6</text:p>
      <text:p text:style-name="ifm_p_ifm">Hoe verhouden de uitspraken van het CBR over de theorie-examens van 28 januari 2016 («Wij zijn op de hoogte van deze methodes») zich tot de uitspraken van het CBR van 8 januari 2016 («Het is geen stof die je er even in een uurtje instampt»)?<text:note text:id="ID-2016Z02076-d37e97" text:note-class="footnote"><text:note-citation text:label="2 ">2</text:note-citation><text:note-body><text:p text:style-name="ifm_p_font.normal_size.6.93pt_mt..5mm_indent.-0.1161in_mleft.0.1161in_ifm">AD.nl, Massaal gezakt voor theorie-examen CBR: lukt het jou wel?</text:p></text:note-body></text:note></text:p>
      <text:p text:style-name="ifm_p_mt.3.76mm_ifm">Vraag 7</text:p>
      <text:p text:style-name="ifm_p_ifm">Is er een relatie tussen de lagere slagingspercentages in het derde kwartaal van 2015<text:note text:id="ID-2016Z02076-d37e111" text:note-class="footnote"><text:note-citation text:label="3 ">3</text:note-citation><text:note-body><text:p text:style-name="ifm_p_font.normal_size.6.93pt_mt..5mm_indent.-0.1161in_mleft.0.1161in_ifm">AD.nl, Massaal gezakt voor theorie-examen CBR: lukt het jou wel?</text:p></text:note-body></text:note> en de reactie van CBR op de praktijken van turbocursussen? Ofwel: zijn het vooral cursisten die een turbocursus hebben gevolgd die moeilijker slagen voor hun theorie-examen?</text:p>
      <text:p text:style-name="ifm_p_mt.3.76mm_ifm">Vraag 8</text:p>
      <text:p text:style-name="ifm_p_ifm">Is het waar dat het CBR al tijden op de hoogte is van de praktijken, het risico ervan als «hoog» kwalificeert, maar er tegelijk (bijna) niets aan doet? Hoe beoordeelt u deze handelwijze?</text:p>
      <text:p text:style-name="ifm_p_mt.3.76mm_ifm">Vraag 9</text:p>
      <text:p text:style-name="ifm_p_ifm">In hoeverre is de nieuwe wijze van vragen afnemen (die het CBR in zijn reactie aan RTL Nieuws beschrijft) in uw ogen een afdoende reactie op de trucs die cursisten aanleren via de turbocursussen?</text:p>
      <text:p text:style-name="ifm_p_mt.3.76mm_ifm">Vraag 10</text:p>
      <text:p text:style-name="ifm_p_ifm">Welke middelen heeft u of het CBR om de rijscholen die deze cursussen aanbieden aan te pakken? Zijn deze door het CBR ingezet? Zo ja, tot welke resultaten heeft dit geleid? Indien het CBR geen middelen heeft, bent u bereid deze middelen (al dan niet via wet- en regelgeving) te creëren?</text:p>
      <text:p text:style-name="ifm_p_mt.3.76mm_ifm">Vraag 11</text:p>
      <text:p text:style-name="ifm_p_ifm">Zijn er mogelijkheden om het adverteren voor deze turbocursussen te verbieden? Zo ja, bent u bereid deze ook toe te passen? Zo nee, bent u bereid dit mogelijk te maken? Waarom wel/niet?</text:p>
      <text:p text:style-name="ifm_p_mt.3.76mm_ifm">Vraag 12</text:p>
      <text:p text:style-name="ifm_p_ifm">Waar zijn de cijfers van RTL Nieuws dat cursisten die deel hebben genomen aan een turbocursus meer kans op slagen hebben, op gebaseerd? Kunt u achterhalen welke cursisten hebben deelgenomen aan deze turbocursussen? Bent u bereid deze cursisten actief te benaderen en een theoriecursus over de verkeersregels aan te bieden?</text:p>
      <text:p text:style-name="ifm_p_mt.3.76mm_ifm">Vraag 13</text:p>
      <text:p text:style-name="ifm_p_ifm">Is de door BOVAG gesuggereerde oplossing dat cursisten bij het praktijkexamen scherper dienen te worden ondervraagd over de kennis van de verkeersregels in uw ogen een goede oplossing? Bent u bereid deze mogelijkheid nader uit te (laten) werken? Zo nee, waarom niet?</text:p>
      <text:p text:style-name="ifm_p_mt.3.76mm_ifm">Vraag 14</text:p>
      <text:p text:style-name="ifm_p_ifm">Hoe beoordeelt u de suggestie van BOVAG om «alle bestaande vragen en het proces voor het opstellen van nieuwe vragen te laten doorlichten door externe experts»?</text:p>
      <text:p text:style-name="ifm_p_mt.3.76mm_ifm">Vraag 15</text:p>
      <text:p text:style-name="ifm_p_ifm">Wat vindt u van de oproep van een van de turboverkeersscholen (in reactie op de berichtgeving van RTL Nieuws) waarin zij de berichtgeving gebruiken om nog meer en nieuwe cursisten te werven («Jongens massaal aanmelden voor dat alles gaat veranderen»)? Welke acties kunt u nemen tegen deze verkeersschool?</text:p>
      <text:h text:style-name="ifm_p_font.bold_mt.5.08mm_page.keep-with-next_ifm" text:outline-level="2">Mededeling</text:h>
      <text:p text:style-name="ifm_p_mt.4.23mm_ifm">Op 1, 2 en 4 februari jongstleden ontving ik schriftelijke vragen van de leden Visser (VVD), Hoogland (PvdA) en Smaling (SP) over louche rijscholen en het theorie-examen. De benodigde verzameling van informatie en afstemming met partijen waaronder het CBR vergt nog enige tijd. Ik zal u de gevraagde antwoorden zo snel mogelijk na het krokus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oogland over het CBR-theoriecertificaat</dc:title>
    <meta:user-defined meta:name="OVERHEIDop.ParlID/DC.identifier">ah-tk-20152016-1563</meta:user-defined>
    <meta:user-defined meta:name="OVERHEIDop.vraagnummer">2016Z02076</meta:user-defined>
    <meta:user-defined meta:name="OVERHEIDop.aanhangselNummer">1563</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het lid Hoogland over het CBR-theoriecertificaat</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