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46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66</text:p>
      <text:p text:style-name="P2">Vragen van de leden <text:span text:style-name="T1">Bruins Slot</text:span>, <text:span text:style-name="T1">Van Toorenburg</text:span> en <text:span text:style-name="T1">Pieter Heerma</text:span> (allen CDA) aan de Ministers van Veiligheid en Justitie en van Sociale Zaken en Werkgelegenheid over <text:span text:style-name="T2">de Al Fitrah-moskee in Utrecht</text:span> (ingezonden 15 januari 2016).</text:p>
      <text:p text:style-name="P2">Mededeling van Minister <text:span text:style-name="T1">Van der Steur</text:span> (Veiligheid en Justitie), mede namens de Minister van Sociale Zaken en Werkgelegenheid (ontvangen 10 februari 2016).</text:p>
      <text:p text:style-name="P1">Vraag 1</text:p>
      <text:p text:style-name="Basis">Kunt u bevestigen dat de salafistische Al Fitrah-moskee in Utrecht banden onderhoudt of heeft onderhouden met de organisatie Revival of Islamic Heritage Society (RIHS) uit Koeweit, die door de Amerikaanse overheid tot voor kort in verband werd gebracht met Al-Qaida?</text:p>
      <text:p text:style-name="P1">Vraag 2</text:p>
      <text:p text:style-name="Basis">Kunt u bevestigen dat de Al Fitrah-moskee geld heeft ontvangen van de International Islamic Charity Organization uit Koeweit, welke organisatie banden onderhoudt of heeft onderhouden met Revival of Islamic Heritage Society?</text:p>
      <text:p text:style-name="P1">Vraag 3</text:p>
      <text:p text:style-name="Basis">Indien het antwoord op bovenstaande vragen bevestigend luidt, welke maatregelen bent u dan voornemens te nemen jegens deze moskee?</text:p>
      <text:p text:style-name="P1">Vraag 4</text:p>
      <text:p text:style-name="Basis">Is de bewering van imam Suhayb Salam juist dat de Belastingdienst en de Algemene Inlichtingen- en Veiligheidsdienst (AIVD) de inkomsten van deze moskee (al eerder) «hebben gecheckt»?<text:note text:id="ftn1" text:note-class="footnote"><text:note-citation text:label="1 ">1 </text:note-citation><text:note-body><text:p text:style-name="P3">«Dubieus geld voor Al Fitrah moskee in Utrecht». Algemeen Dagblad, 7 januari 2016.</text:p></text:note-body></text:note> Kunt u toelichten welke bevindingen zij hebben gedaan ten aanzien van buitenlandse financiering, op welk moment dat was en of vervolgens concrete stappen genomen zijn om ongewenste financiering te stoppen?</text:p>
      <text:p text:style-name="P1">Vraag 5</text:p>
      <text:p text:style-name="Basis"><text:soft-page-break/>Kunt u nagaan bij de gemeente Utrecht sinds wanneer de gemeente op de hoogte is van de donaties vanuit Koeweit aan Al Fitrah?<text:note text:id="ftn2" text:note-class="footnote"><text:note-citation text:label="2 ">2 </text:note-citation><text:note-body><text:p text:style-name="P3">Idem.</text:p></text:note-body></text:note> Is deze informatie ook gedeeld met de betrokken veiligheidsdiensten?</text:p>
      <text:p text:style-name="P1">Vraag 6</text:p>
      <text:p text:style-name="Basis">Kunt u aangeven of de Al Fitrah-moskee voldoet aan de wettelijke verplichting om haar financiële jaargegevens online te publiceren?</text:p>
      <text:p text:style-name="P1">Vraag 7</text:p>
      <text:p text:style-name="Basis">Indien dat niet het geval is, kunt u aangeven of de status van Algemeen Nut Beogende Instelling (ANBI) van deze moskee inmiddels al is ingetrokken? Indien dat niet het geval is, waarom niet?<text:note text:id="ftn3" text:note-class="footnote"><text:note-citation text:label="3 ">3 </text:note-citation><text:note-body><text:p text:style-name="P3">Zie ook motie 34 000 VI, nr. 95.</text:p></text:note-body></text:note></text:p>
      <text:p text:style-name="P1">Vraag 8</text:p>
      <text:p text:style-name="Basis">Kunt u nagaan of het Contactorgaan Moslims en Overheid (CMO) de afgelopen jaren contact heeft gehad met de Al Fitrah-moskee over de financiering? Zo ja, hoe vaak, en wat hebben deze gesprekken opgeleverd?</text:p>
      <text:p text:style-name="P1">Vraag 9</text:p>
      <text:p text:style-name="Basis">Hoe beoordeelt u de activiteiten van de Al Fitrah-moskee, waaronder de activiteiten van de aan de moskee gelieerde organisaties, in het licht van de aangenomen moties in de Kamer omtrent salafistische organisaties?<text:note text:id="ftn4" text:note-class="footnote"><text:note-citation text:label="4 ">4 </text:note-citation><text:note-body><text:p text:style-name="P3">Kamerstukken 34 300 VI, nr. 41 en 29 754, nr. 344.</text:p></text:note-body></text:note></text:p>
      <text:p text:style-name="P1">Vraag 10</text:p>
      <text:p text:style-name="Basis">Hoe verhoudt zich uw stellingname dat wel degelijk iets te doen is tegen de (salafistische) invloed zich tot de bewering van de burgemeester van Utrecht «nauwelijks iets te kunnen»?</text:p>
      <text:p text:style-name="P1">Vraag 11</text:p>
      <text:p text:style-name="Basis">Is door de veiligheidsdiensten (Openbaar Ministerie, AIVD, Nationaal Coördinator Terrorismebestrijding en Veiligheid) dan wel in het kader van BIBOB-wetgeving in het verleden onderzoek uitgevoerd naar deze moskee en/of een of meerdere van de aan deze moskee gelieerde organisaties: «Al-Istiqaamah» (welzijn), een «kinderwebsite», «Dar al-Hudaa» (taal- en islamles), «Instituut voor Opvoeding en Educatie», «Bayt al Khair» (voedselbank) en de «Stichting Hoogwaardig Islamitisch Onderwijs»?<text:note text:id="ftn5" text:note-class="footnote"><text:note-citation text:label="5 ">5 </text:note-citation><text:note-body><text:p text:style-name="P3">«Leven als de profeet in Utrecht Overvecht». NRC Handelsblad, 19 december 2015.</text:p></text:note-body></text:note> Zo ja: wat is hieruit voorgekomen? Zo nee, deelt u de mening dat nader onderzoek verstandig zou zijn gelet op de vragen die rijzen over de georganiseerde activiteiten? Wat is de stand van zaken ten aanzien van ingestelde onderzoeken?</text:p>
      <text:p text:style-name="P1">Vraag 12</text:p>
      <text:p text:style-name="Basis">Kunt u nagaan bij de gemeente Utrecht welke maatregelen, behalve het gesprek aangaan met het moskeebestuur, de burgemeester van Utrecht tot nu toe heeft genomen tegen zowel de Al Fitrah-moskee, de aan de moskee gelieerde organisaties alsmede tegen imam Suhayb Salam?</text:p>
      <text:p text:style-name="P1">Vraag 13</text:p>
      <text:p text:style-name="Basis">Hoe beoordeelt u de uitspraak van de burgemeester van Utrecht dat de gemeente de moskee tot nu toe «met rust» heeft gelaten en gedacht werd «het valt allemaal wel mee en komt wel goed»?<text:note text:id="ftn6" text:note-class="footnote"><text:note-citation text:label="6 ">6 </text:note-citation><text:note-body><text:p text:style-name="P3">Idem.</text:p></text:note-body></text:note></text:p>
      <text:p text:style-name="P1">Vraag 14</text:p>
      <text:p text:style-name="Basis"><text:soft-page-break/>Hoe beoordeelt u het optreden van imam Suhayb Salam gelet op zijn salafistische predikingen en uw eerdere toezeggingen om krachtig op te treden tegen zogeheten haatimams?<text:note text:id="ftn7" text:note-class="footnote"><text:note-citation text:label="7 ">7 </text:note-citation><text:note-body><text:p text:style-name="P3">Idem.</text:p></text:note-body></text:note></text:p>
      <text:p text:style-name="P1">Vraag 15</text:p>
      <text:p text:style-name="Basis">Is al eerder onderzoek geweest naar mogelijk strafbare feiten dan wel mogelijke verstoring van de openbare orde gepleegd door deze imam? Wat zijn de uitkomsten hiervan geweest en gevolgen voor de mate waarin hij in alle vrijheid kan prediken in Nederland?</text:p>
      <text:h text:style-name="P5" text:outline-level="2">Mededeling</text:h>
      <text:p text:style-name="P4">Hierbij bericht ik u, mede namens de Minister van Sociale Zaken en Werkgelegenheid, dat de schriftelijke vragen van de leden Bruins Slot, Van Toorenburg en Pieter Heerma (allen CDA) over de A1 Fitrah-moskee in Utrecht (ingezonden 15 januari 2016)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ruins Slot, Van Toorenburg en Pieter Heerma over de A1 Fitrah-moskee in Utrecht</dc:title>
    <dc:language>nl</dc:language>
    <meta:document-statistic meta:table-count="1" meta:image-count="0" meta:object-count="0" meta:page-count="3" meta:paragraph-count="52" meta:word-count="818" meta:character-count="5232"/>
    <dc:date>2016-02-12T09:19:14.01</dc:date>
    <meta:editing-duration>PT10S</meta:editing-duration>
    <meta:editing-cycles>1</meta:editing-cycles>
    <meta:user-defined meta:name="DC.title">Uitstel beantwoording vragen van de leden Bruins Slot, Van Toorenburg en Pieter Heerma over de A1 Fitrah-moskee in Utrecht</meta:user-defined>
    <meta:user-defined meta:name="DCTERMS.W3CDTF/DCTERMS.available">2016-02-11</meta:user-defined>
    <meta:user-defined meta:name="DCTERMS.W3CDTF/DCTERMS.issued">2016-02-10</meta:user-defined>
    <meta:user-defined meta:name="DCTERMS.W3CDTF/OVERHEIDop.datumOntvangst">2016-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Mededeling</meta:user-defined>
    <meta:user-defined meta:name="OVERHEIDop.ParlID/DC.identifier" meta:value-type="string">ah-tk-20152016-1466</meta:user-defined>
    <meta:user-defined meta:name="OVERHEIDop.Parlementair/DC.type" meta:value-type="string">Aanhangsel van de Handelingen</meta:user-defined>
    <meta:user-defined meta:name="OVERHEIDop.aanhangselNummer" meta:value-type="string">1466</meta:user-defined>
    <meta:user-defined meta:name="OVERHEIDop.indiener" meta:value-type="string">M.M. van Toorenburg</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0647</meta:user-defined>
  </office:meta>
</office:document-meta>
</file>