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Leijten</text:span> (SP) aan de Staatssecretaris van Volksgezondheid, Welzijn en Sport (VWS) over <text:span text:style-name="ifm_span_font.italic_ifm">het bericht dat het pgb-systeem van de SVB failliet is</text:span> (ingezonden 23 december 2015).</text:p>
      <text:p text:style-name="ifm_p_font.roman_mt.3.76mm_ifm">Antwoord van Staatssecretaris <text:span text:style-name="ifm_span_font.bold_ifm">Van Rijn</text:span> (Volksgezondheid, Welzijn en Sport) (ontvangen 28 januari 2016).</text:p>
      <text:p text:style-name="ifm_p_mt.3.76mm_ifm">Vraag 1</text:p>
      <text:p text:style-name="ifm_p_ifm">Wat is uw reactie op de tv-uitzending waarin verschillende wethouders en budgethouders aangeven dat het pgb-systeem van de Sociale Verzekeringsbank (SVB) te duur, te ingewikkeld en niet toekomstbestendig is?<text:note text:id="ID-2015Z25247-d37e58" text:note-class="footnote"><text:note-citation text:label="1 ">1</text:note-citation><text:note-body><text:p text:style-name="ifm_p_font.normal_size.6.93pt_mt..5mm_indent.-0.1161in_mleft.0.1161in_ifm">Nieuwsuur, 21 december 2015</text:p></text:note-body></text:note>
         <text:note text:id="ID-2015Z25247-d37e66" text:note-class="footnote"><text:note-citation text:label="2 ">2</text:note-citation><text:note-body><text:p text:style-name="ifm_p_font.normal_size.6.93pt_mt..5mm_indent.-0.1161in_mleft.0.1161in_ifm">http://nos.nl/nieuwsuur/artikel/2076563-pgb-systeem-van-de-svb-is-failliet.html</text:p></text:note-body></text:note>
         <text:note text:id="ID-2015Z25247-d37e74" text:note-class="footnote"><text:note-citation text:label="3 ">3</text:note-citation><text:note-body><text:p text:style-name="ifm_p_font.normal_size.6.93pt_mt..5mm_indent.-0.1161in_mleft.0.1161in_ifm">pgb: persoonsgebonden budget</text:p></text:note-body></text:note></text:p>
      <text:p text:style-name="ifm_p_mt.3.76mm_ifm">Antwoord 1</text:p>
      <text:p text:style-name="ifm_p_ifm">In mijn brief van 4 september jl. heb ik de Kamer geïnformeerd over de gezamenlijke ambitie van de ketenpartners, waaronder gemeenten om, in samenwerking met Per Saldo en de Branchevereniging voor Kleinschalige Zorg (BVKZ), het huidige systeem van trekkingsrechten te verbeteren en te vereenvoudigen. Dit in het belang van de budgethouder. Zoals toegezegd zal ik uw Kamer hierover in het eerste kwartaal informeren.</text:p>
      <text:p text:style-name="ifm_p_mt.3.76mm_ifm">Vraag 2</text:p>
      <text:p text:style-name="ifm_p_ifm">Bent u ook van mening dat het pgb-systeem van de SVB failliet is? Kunt u uw antwoord toelichten?</text:p>
      <text:p text:style-name="ifm_p_mt.3.76mm_ifm">Antwoord 2</text:p>
      <text:p text:style-name="ifm_p_ifm">Nee, dat ben ik niet. Inmiddels is het beeld gestabiliseerd en wordt ruim 95% van de declaraties wordt binnen 10 werkdagen uitbetaald, en de meeste overige betalingen korte tijd daarna.</text:p>
      <text:p text:style-name="ifm_p_mt.3.76mm_ifm">Vraag 3</text:p>
      <text:p text:style-name="ifm_p_ifm">Klopt het dat het systeem het niet eens aan kan als een budgethouder halverwege de maand verhuist? Welke andere doodnormale zaken kan het systeem nog meer niet aan?</text:p>
      <text:p text:style-name="ifm_p_mt.3.76mm_ifm">Antwoord 3</text:p>
      <text:p text:style-name="ifm_p_ifm">Bij verhuizing zal de budgethouder tijdig een pgb moeten aanvragen in de nieuwe woongemeente. Als de budgethouder bij de verhuizing het zorgcontract met de zorgverlener in stand houdt, dan kan de SVB de declaratie of maandloon niet geautomatiseerd splitsen over het pgb van de oude gemeente en het pgb van de nieuwe gemeente. Om hierover tot een oplossing te komen ben ik met de gemeenten in gesprek.</text:p>
      <text:p text:style-name="ifm_p_mt.3.76mm_ifm">Vraag 4</text:p>
      <text:p text:style-name="ifm_p_ifm">Vindt u het wenselijk dat het systeem als dusdanig ingewikkeld wordt ervaren dat ondersteuning van een pgb-administratiekantoor bijna noodzakelijk wordt? Kunt u uw antwoord toelichten?</text:p>
      <text:p text:style-name="ifm_p_mt.3.76mm_ifm">Antwoord 4</text:p>
      <text:p text:style-name="ifm_p_ifm">Nee dat vind ik niet wenselijk. Het pgb is bedoeld voor budgethouders (of vertegenwoordigers) die zelf de regie op hun zorg willen voeren. Dat laat onverlet dat het inhuren van een pgb-administratiekantoor een individuele afweging is. Het staat de budgethouder vrij van de diensten van een dergelijke organisatie gebruik te maken.</text:p>
      <text:p text:style-name="ifm_p_mt.3.76mm_ifm">Vraag 5</text:p>
      <text:p text:style-name="ifm_p_ifm">Is er een stijging te zien van het aantal mensen dat sinds de invoering van het trekkingsrecht noodgedwongen gebruik maakt van dergelijke administratiekantoren? Vindt u dit een wenselijke ontwikkeling?</text:p>
      <text:p text:style-name="ifm_p_mt.3.76mm_ifm">Antwoord 5</text:p>
      <text:p text:style-name="ifm_p_ifm">Ik heb geen inzicht in in hoeverre budgethouders gebruik maken van administratieve ondersteuning bij het beheer van hun pgb.</text:p>
      <text:p text:style-name="ifm_p_mt.3.76mm_ifm">Vraag 6</text:p>
      <text:p text:style-name="ifm_p_ifm">Wat is uw reactie op de vrouw, die mantelzorger is van haar moeder met een pgb, en aangeeft dat het haar zeker een dag per week kost om de administratie te doen? Wat is vervolgens uw reactie op hun besluit om vanwege het bureaucratische moeras te stoppen met het pgb, en te starten met zorg in natura?</text:p>
      <text:p text:style-name="ifm_p_mt.3.76mm_ifm">Antwoord 6</text:p>
      <text:p text:style-name="ifm_p_ifm">Het is aan de individuele zorgvrager en zijn of haar naasten om een keuze te maken tussen pgb en zorg in natura. Het is van belang om ervoor te zorgen dat de administratieve lasten van het beheren van een pgb beheersbaar zijn.</text:p>
      <text:p text:style-name="ifm_p_mt.3.76mm_ifm">Vraag 7</text:p>
      <text:p text:style-name="ifm_p_ifm">Is het u bekend dat veel gegevens in de systemen van de SVB nog steeds niet kloppen, en nog steeds handmatig worden ingevoerd? Voorziet u in het begin van 2016 weer een nieuwe chaos?</text:p>
      <text:p text:style-name="ifm_p_mt.3.76mm_ifm">Antwoord 7</text:p>
      <text:p text:style-name="ifm_p_ifm">Zie het antwoord op vraag 8.</text:p>
      <text:p text:style-name="ifm_p_mt.3.76mm_ifm">Vraag 8</text:p>
      <text:p text:style-name="ifm_p_ifm">Tot wanneer is de handmatige invoer en aanpassing van gegevens voorzien?</text:p>
      <text:p text:style-name="ifm_p_mt.3.76mm_ifm">Antwoord 8</text:p>
      <text:p text:style-name="ifm_p_ifm">In beginsel is het administratieve proces bij de SVB gericht op automatische invoer en aanpassing van gegevens.</text:p>
      <text:p text:style-name="ifm_p_ifm">Bij veruit de meeste administratieve processen komt het handmatig verwerken en corrigeren van gegevens voor, wanneer voor specifieke handelingen geen geautomatiseerd proces voorhanden is, of als een wijziging niet door een geautomatiseerde proces uitgevoerd kan worden. Handmatige verwerking zal altijd voorhanden dienen te zijn voor unieke casuistiek, indien een automatisch proces niet mogelijk of niet kosteneffectief is om ongebruikelijk en noodzakelijke correcties aan te brengen. Ook voor die budgethouders die niet geautomatiseerd kunnen / willen aanleveren zal handmatige verwerking nodig blijven.</text:p>
      <text:p text:style-name="ifm_p_ifm">Eind juni heb ik uw Kamer geïnformeerd dat de focus van de herstelwerkzaamheden zich toespitsen op de verantwoorde jaarovergang. In dit kader zal de SVB ook in 2016 nog wijzigingen verwerken om tot een zo goed mogelijk jaarafsluiting te komen.</text:p>
      <text:p text:style-name="ifm_p_mt.3.76mm_ifm">Vraag 9</text:p>
      <text:p text:style-name="ifm_p_ifm">Is de expansie van de administratie en de bureaucratie voorzien, of onderdeel van een ontmoedigingsstrategie om mensen af te laten zien van een pgb? Kunt u uw antwoord toelichten?</text:p>
      <text:p text:style-name="ifm_p_mt.3.76mm_ifm">Antwoord 9</text:p>
      <text:p text:style-name="ifm_p_ifm">Bij de verplichtingen die men aangaat wanneer men kiest voor een pgb horen hoe dan ook administratieve werkzaamheden; men neemt bepaalde werkgeverstaken op zich. Dit houdt onder andere in dat overeenkomsten dienen te worden gesloten, het mede zorgdragen voor betalingen, en, indien nodig, het bijhouden van een salarisadministratie voor de belastingdienst. Deze verplichtingen waren in 2014 en daarvoor reeds van kracht.</text:p>
      <text:p text:style-name="ifm_p_ifm">Met de komst van het trekkingsrecht is er meer controle vooraf, op bijvoorbeeld de zorgovereenkomst. Dit is een administratieve last die is voorzien. Dit heeft geenszins het ontmoedigen van het gebruik van het pgb tot doel.</text:p>
      <text:p text:style-name="ifm_p_mt.3.76mm_ifm">Vraag 10</text:p>
      <text:p text:style-name="ifm_p_ifm">Wat is uw reactie op de wens van de wethouders van Groningen en Amsterdam die graag weg zouden willen bij de SVB? Hoe reageert u vervolgens op hun oproep om gemeenten veel meer vrijheid te geven om het zelf te regelen? Bent u bereid de verplichting om alles via de SVB te regelen weg te halen?</text:p>
      <text:p text:style-name="ifm_p_mt.3.76mm_ifm">Antwoord 10</text:p>
      <text:p text:style-name="ifm_p_ifm">Ik wil de ervaringen van de betreffende wethouders graag benutten bij de doorontwikkeling en verbeteren van de pgb-keten, maar ik acht het niet in het belang van de budgethouder om nu en voor een aantal specifieke gemeenten een omvangrijke wijziging van de pgb-keten door te voeren. Op dit moment is de budgethouder meer gebaat bij het stabiel houden van de betalingen, het doorontwikkelen en verbeteren van het huidige systeem, de resterende problemen op te lossen en de uitvoering van het trekkingsrecht zeer nauwlettend te monitoren. Zoals ik reeds aan de Kamer heb aangegeven wordt bij de ontwikkeling van een nieuw betaalsysteem meegenomen in hoeverre andere partijen hiervan gebruik kunnen maken.</text:p>
      <text:p text:style-name="ifm_p_mt.3.76mm_ifm">Vraag 11</text:p>
      <text:p text:style-name="ifm_p_ifm">Bent u bereid mogelijke scenario’s te onderzoeken, waarbij de uitvoering van het pgb naar de gemeenten gaat? Zo nee, waarom niet? Zo ja, wanneer gaat dit onderzoek van start?</text:p>
      <text:p text:style-name="ifm_p_mt.3.76mm_ifm">Antwoord 11</text:p>
      <text:p text:style-name="ifm_p_ifm">Zie het antwoord op vraag 10.</text:p>
      <text:p text:style-name="ifm_p_mt.3.76mm_ifm">Vraag 12</text:p>
      <text:p text:style-name="ifm_p_ifm">Wat vindt u van de totale kosten van de invoering van het trekkingsrecht tot nu toe? Had u besloten tot invoering, als u vooraf had geweten dat de kosten zo uit de klauwen zouden lopen? Kunt u uw antwoord toelichten?</text:p>
      <text:p text:style-name="ifm_p_mt.3.76mm_ifm">Antwoord 12</text:p>
      <text:p text:style-name="ifm_p_ifm">Wanneer de kosten van het trekkingsrecht in ogenschouw worden genomen, is het belangrijk om onderscheid te maken tussen kosten als gevolg van de ontstane problematiek, kosten die reeds waren voorzien en waren geraamd, en overschrijdingen van deze ramingen als gevolg van een gewijzigde situatie.</text:p>
      <text:p text:style-name="ifm_p_ifm">Op dit moment moet het trekkingsrecht zich naar een stabiele situatie gaan begeven. Dan kunnen we een goede inschatting maken hoe effectief en doelmatig het nieuwe systeem functioneert. Ik heb er vertrouwen in dat we met de uitvoering van het verbeterplan de kosten structureel kunnen verlagen.</text:p>
      <text:p text:style-name="ifm_p_mt.3.76mm_ifm">Vraag 13</text:p>
      <text:p text:style-name="ifm_p_ifm">Op welke onderdelen heeft u bij de Minister van Financiën moeten inleveren, omdat de kosten die ontstaan zijn door de chaos met de trekkingsrechten moesten worden gedekt?</text:p>
      <text:p text:style-name="ifm_p_mt.3.76mm_ifm">Antwoord 13</text:p>
      <text:p text:style-name="ifm_p_ifm">Budgettaire dekking voor de financiële knelpunten die bij de uitvoering van het trekkingsrecht zijn ontstaan, is binnen de beschikbare kaders van de VWS-begroting gevonden, zonder daarvoor zaken in te moeten leveren en vindt zijn beslag in de corresponderende begrotingswetten. Hiervoor zijn geen ombuigingen gedaan.</text:p>
      <text:p text:style-name="ifm_p_mt.3.76mm_ifm">Vraag 14</text:p>
      <text:p text:style-name="ifm_p_ifm">Kunt u de Kamer een overzicht sturen van de momenten van contact en/of overleg over de financiële situatie rond de trekkingsrechten tussen het Ministerie van VWS en het Ministerie van Financiën, met daarbij het onderwerp van contact/overleg vermeld?</text:p>
      <text:p text:style-name="ifm_p_mt.3.76mm_ifm">Antwoord 14</text:p>
      <text:p text:style-name="ifm_p_ifm">Tussen Financiën en VWS is op verschillende niveaus regelmatig contact over uiteenlopende financiële onderwerpen. In deze contacten komen trekkingsrechten en het pgb in bredere zin ook aan de orde. Voor zover er sprake is van concrete financiële besluitvorming vindt dit plaats op de gebruikelijke besluitvormingsmomenten en wordt dit in de corresponderende begrotingswetten aan de Kamer voorgelegd.</text:p>
      <text:p text:style-name="ifm_p_mt.3.76mm_ifm">Vraag 15</text:p>
      <text:p text:style-name="ifm_p_ifm">Klopt het dat volgend jaar de SVB-begroting 71 miljoen euro is, waarvan de helft door de gemeenten betaald zal moeten worden? Zo ja, vindt u het wenselijk de gemeenten met een failliet systeem op te zadelen?</text:p>
      <text:p text:style-name="ifm_p_mt.3.76mm_ifm">Antwoord 15</text:p>
      <text:p text:style-name="ifm_p_ifm">De kosten voor de uitvoering van het trekkingsrecht voor alle wettelijke domeinen worden voor 2016 geraamd op € 72,2 mln. Voorts verwijs ik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het pgb-systeem van de SVB failliet is</dc:title>
    <meta:user-defined meta:name="OVERHEIDop.ParlID/DC.identifier">ah-tk-20152016-1313</meta:user-defined>
    <meta:user-defined meta:name="OVERHEIDop.vraagnummer">2015Z25247</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Leijten over het bericht dat het pgb-systeem van de SVB failliet i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