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8</text:p>
      <text:p text:style-name="ifm_p_font.roman_mt.3.76mm_ifm">Vragen van de leden <text:span text:style-name="ifm_span_font.bold_ifm">Hoogland</text:span> (PvdA) en <text:span text:style-name="ifm_span_font.bold_ifm">Visser</text:span> (VVD) aan de Minister van Infrastructuur en Milieu over <text:span text:style-name="ifm_span_font.italic_ifm">onnodige files als gevolg van tunneldoseren</text:span> (ingezonden 1 december 2015).</text:p>
      <text:p text:style-name="ifm_p_font.roman_mt.3.76mm_ifm">Antwoord van Minister <text:span text:style-name="ifm_span_font.bold_ifm">Schultz van Haegen-Maas Geesteranus</text:span> (Infrastructuur en Milieu) (ontvangen 20 januari 2016).</text:p>
      <text:p text:style-name="ifm_p_mt.3.76mm_ifm">Vraag 1</text:p>
      <text:p text:style-name="ifm_p_ifm">Kent u de berichten «Tunneldoseren leidt tot extra en onnodig veel file»<text:note text:id="ID-2015Z23117-d37e61" text:note-class="footnote"><text:note-citation text:label="1 ">1</text:note-citation><text:note-body><text:p text:style-name="ifm_p_font.normal_size.6.93pt_mt..5mm_indent.-0.1161in_mleft.0.1161in_ifm">http://www.vid.nl/Nieuws/article/VID.2015.329.01.</text:p></text:note-body></text:note> en «Tunneldoseren faalt, VID: Files worden niet verplaatst, maar verergerd»<text:note text:id="ID-2015Z23117-d37e70" text:note-class="footnote"><text:note-citation text:label="2 ">2</text:note-citation><text:note-body><text:p text:style-name="ifm_p_font.normal_size.6.93pt_mt..5mm_indent.-0.1161in_mleft.0.1161in_ifm">De Telegraaf, 25 november 2015, p.6. (VID, VerkeersInformatieDienst)</text:p></text:note-body></text:note>? Herinnert u zich uw antwoorden op eerdere vragen over ditzelfde onderwerp?<text:note text:id="ID-2015Z23117-d37e79" text:note-class="footnote"><text:note-citation text:label="3 ">3</text:note-citation><text:note-body><text:p text:style-name="ifm_p_font.normal_size.6.93pt_mt..5mm_indent.-0.1161in_mleft.0.1161in_ifm">Aanhangsel Handelingen, vergaderjaar 2014–2015, nr. 3059</text:p></text:note-body></text:note></text:p>
      <text:p text:style-name="ifm_p_mt.3.76mm_ifm">Antwoord 1</text:p>
      <text:p text:style-name="ifm_p_ifm">Ja.</text:p>
      <text:p text:style-name="ifm_p_mt.3.76mm_ifm">Vraag 2</text:p>
      <text:p text:style-name="ifm_p_ifm">Staat u nog achter uw eerdere uitspraken dat «de file [niet] wordt gecreëerd, maar buiten de tunnel verplaatst», en dat «de reistijd niet wordt vergroot door de tunneldosering, waardoor ook de maatschappelijke kosten van de files niet toenemen door de tunneldosering»? Zo ja, hoe verhouden deze uitspraken zich tot de bevindingen van de VID (VerkeersInformatieDienst) dat «verkeer vaak onnodig in te lange files staat vanwege het doseren in tunnels»? Zo nee, hoe beoordeelt u de bevindingen van de VID?</text:p>
      <text:p text:style-name="ifm_p_mt.3.76mm_ifm">Antwoord 2</text:p>
      <text:p text:style-name="ifm_p_ifm">Ja, ik sta nog steeds achter deze uitspraken en herken mij niet in de beelden van de VID dat ten gevolge van tunneldosering sprake zou zijn van files. Files ontstaan door capaciteitsproblemen en incidenten. Tunneldosering wordt toegepast als een file, die zich voorbij de tunnel heeft gevormd, zich dreigt uit te strekken tot in de tunnel. Tunneldosering is een veiligheidsmaatregel om te voorkomen dat er dan file in de tunnel ontstaat.</text:p>
      <text:p text:style-name="ifm_p_ifm">Omdat er in de media en bij weggebruikers twijfels blijven bestaan over het effect van tunneldoseren op de verkeersdoorstroming (een neveneffect) ben ik echter wel bereid dit nog nader te onderzoeken. Zie ook antwoord op vraag 6.</text:p>
      <text:p text:style-name="ifm_p_mt.3.76mm_ifm">Vraag 3</text:p>
      <text:p text:style-name="ifm_p_ifm">Wat is het doel van het instrument tunneldosering? Bent u nog steeds van mening dat het instrument tunneldosering effectief is? Zo ja, kunt u dat nader toelichten in relatie tot de doorstroming van het verkeer bij het wegennet rondom Roermond, Utrecht en Amsterdam? Kunt u hierbij ook ingaan op de toename van het aantal doseringen per maand?</text:p>
      <text:p text:style-name="ifm_p_mt.3.76mm_ifm">Antwoord 3</text:p>
      <text:p text:style-name="ifm_p_ifm">Tunneldosering is een effectieve maatregel om het veiligheidsniveau voor de weggebruikers in een tunnel te verhogen op het moment dat er filevorming in de tunnel dreigt ten gevolge van verstoringen in het netwerk voorbij de tunnel.</text:p>
      <text:p text:style-name="ifm_p_ifm">Rondom Amsterdam en Roermond wordt tunneldosering sporadisch ingezet. Rondom Utrecht is de inzet meer frequent door een toename van de verkeersdruk op het wegennetwerk rondom de tunnel.</text:p>
      <text:p text:style-name="ifm_p_mt.3.76mm_ifm">Vraag 4</text:p>
      <text:p text:style-name="ifm_p_ifm">Waarom wordt het instrument tunneldosering toegepast in drie nieuwe tunnels (A73, Coentunnel en Leidsche Rijntunnel), aangezien deze moeten voldoen aan alle tunnelveiligheidseisen? Wat is de meerwaarde van dit additionele instrument voor splinternieuwe tunnels? Hoe beoordeelt u dit in het licht van de wettelijke eisen met betrekking tot tunnelveiligheid? Welke afweging wordt er door wie gemaakt voor toepassing van het instrument tunneldosering en hoe wordt gemeten of de doelstellingen worden gehaald?</text:p>
      <text:p text:style-name="ifm_p_mt.3.76mm_ifm">Antwoord 4</text:p>
      <text:p text:style-name="ifm_p_ifm">Alle tunnels die RWS beheert, voldoen aan de tunnelveiligheidseisen. Over het voorzieningenniveau in de Roertunnel, de Coentunnel en de Leidsche Rijntunnel zijn bestuurlijke afspraken gemaakt. Deze afspraken dateren van voor de inwerkingtreding van de nieuwe tunnelwet in 2013. Voor 2013 bestond er geen eenduidige, wettelijke veiligheidsnorm en was er ook geen wettelijk vastgelegde standaarduitrusting voor tunnels.</text:p>
      <text:p text:style-name="ifm_p_ifm">Voor nieuwe tunnels waarop de nieuwe tunnelwet van toepassing is, geldt dat de standaarduitrusting volstaat. Alleen indien blijkt dat met de standaarduitrusting niet voldaan kan worden aan de wettelijke veiligheidsnorm, moet de beheerder aanvullende maatregelen treffen. Tunneldosering kan in een dergelijke situatie een kosteneffectieve maatregel zijn.</text:p>
      <text:p text:style-name="ifm_p_ifm">Rijkswaterstaat zet de maatregel tunneldosering in op het moment dat een file, die zich voorbij de tunnel heeft gevormd, zich dreigt uit te strekken tot in de tunnel. Het effect van de maatregel kan worden vastgesteld doordat er geen file in de tunnel ontstaat.</text:p>
      <text:p text:style-name="ifm_p_mt.3.76mm_ifm">Vraag 5</text:p>
      <text:p text:style-name="ifm_p_ifm">Is overwogen om bij tunnels waar tunneldosering wordt toegepast te kiezen voor aanvullende veiligheidssystemen? Wat is de reden dat deze systemen niet in deze tunnels zijn aangebracht? Is het reëel deze systemen alsnog in deze tunnels aan te brengen?</text:p>
      <text:p text:style-name="ifm_p_mt.3.76mm_ifm">Antwoord 5</text:p>
      <text:p text:style-name="ifm_p_ifm">Bij de Roertunnel is naast tunneldosering een aanvullende veiligheidsmaatregel getroffen namelijk een automatisch blussysteem in de vorm van een watermistsysteem (WMS). Het betreft een pilot met als doel om ervaring op te doen met dergelijke systemen. Op basis van deze ervaringen is een evaluatie uitgevoerd. Resultaat van deze evaluatie is, dat een automatisch blussysteem weliswaar een positief effect heeft op de veiligheid in een tunnel, maar dat de toegevoegde waarde beperkt is vanwege de vele andere veiligheidssystemen die al in een tunnel worden aangebracht. Een dergelijk systeem is om die reden dan ook niet opgenomen in de wettelijke gestandaardiseerde uitrusting voor rijkswegtunnels.</text:p>
      <text:p text:style-name="ifm_p_ifm">Bij de openstelling van de Leidsche Rijntunnel is de bestuurlijke afspraak gemaakt tussen de toenmalige Minister van Infrastructuur en Milieu en de toenmalige burgemeester van Utrecht om te onderzoeken of het na de openstelling alsnog inbouwen van WMS vanuit oogpunt van bereikbaarheid kosteneffectief is. Dit onderzoek loopt momenteel.</text:p>
      <text:p text:style-name="ifm_p_mt.3.76mm_ifm">Vraag 6</text:p>
      <text:p text:style-name="ifm_p_ifm">Bent u bereid om het instrument tunneldosering te evalueren, nog voordat het instrument verder wordt uitgerold in bijvoorbeeld de nieuwe Ketheltunnel die binnenkort wordt opengesteld? Zo nee, waarom niet? Hoe gaat u bij eventuele toepassing van tunneldosering in de Ketheltunnel voorkomen dat dit tot files leidt in de Beneluxtunnel? Zijn de resultaten van de inventarisatie van het aantal stremmingen in de Coentunnel gereed? Zo ja, wat is daar uit gekomen?</text:p>
      <text:p text:style-name="ifm_p_mt.3.76mm_ifm">Antwoord 6</text:p>
      <text:p text:style-name="ifm_p_ifm">Ja, ik ben bereid te onderzoeken of tunneldosering een negatief effect kan hebben op de verkeersdoorstroming rondom de tunnels (neveneffect). Zie ook het antwoord op vraag 2.</text:p>
      <text:p text:style-name="ifm_p_ifm">Bij de Ketheltunnel wordt tunneldosering zo ingezet dat de hinder voor de weggebruiker op het omliggende netwerk zo veel mogelijk wordt beperkt. Hierop wordt gestuurd op basis van monitoring van effecten.</text:p>
      <text:p text:style-name="ifm_p_ifm">Rijkswaterstaat heeft de gegevens over de stremmingen van de Coentunnel geïnventariseerd en geanalyseerd. De spitsfiles van vóór aanleg van de Tweede Coentunnel zijn verdwenen. De huidige stremmingen worden nagenoeg uitsluitend veroorzaakt door te hoge vrachtwagens die de wettelijke geldende maximale doorrijhoogte van 4 meter met minstens 20 centimeter overschrijden.</text:p>
      <text:p text:style-name="ifm_p_mt.3.76mm_ifm">Vraag 7</text:p>
      <text:p text:style-name="ifm_p_ifm">Kunt u dieper ingaan op de tunneldosering bij de Leidsche Rijntunnel en de effecten hiervan voor de doorstroming? Is het waar dat als gevolg hiervan het verkeer bij afrit Utrecht-Centrum (A2) opstroopt en dat in plaats van een deel van de automobilisten (slechts zij die de flessenhals hoeven te passeren) alle automobilisten hinder ondervinden van de maatregel? Zijn er andere oplossingen onderzocht?</text:p>
      <text:p text:style-name="ifm_p_mt.3.76mm_ifm">Antwoord 7</text:p>
      <text:p text:style-name="ifm_p_ifm">Bij de A2 Leidsche Rijntunnel wordt er bij het tunneldoseren ook naar het totale netwerk gekeken om te voorkomen dat het knooppunt Oude Rijn en het grote weefvak tussen de tunnel en knooppunt Oudenrijn vast komen te staan. Dit betekent dat er weggebruikers zijn die extra hinder kunnen ondervinden van tunneldoseren, maar dat er ook weggebruikers zijn die minder hinder ondervinden.</text:p>
      <text:p text:style-name="ifm_p_ifm">Zie verder ook het antwoord op vraag 9.</text:p>
      <text:p text:style-name="ifm_p_mt.3.76mm_ifm">Vraag 8</text:p>
      <text:p text:style-name="ifm_p_ifm">Ziet u, nu blijkt dat tunneldosering wel tot extra files leidt, wel reden om de bestuurlijke afspraken met de gemeente Utrecht over tunneldosering te herzien?</text:p>
      <text:p text:style-name="ifm_p_mt.3.76mm_ifm">Antwoord 8</text:p>
      <text:p text:style-name="ifm_p_ifm">Ik heb geen aanwijzingen dat tunneldoseren per saldo leidt tot extra files, maar ik zal dit nog nader onderzoeken.</text:p>
      <text:p text:style-name="ifm_p_mt.3.76mm_ifm">Vraag 9</text:p>
      <text:p text:style-name="ifm_p_ifm">Wat bedoelt Rijkswaterstaat met «het ontwikkelen van scenario’s om dit probleem te ondervangen»? Welke maatregelen kunt u nemen om de (negatieve) effecten van tunneldosering te voorkomen? Bent u bereid deze maatregelen zo snel als mogelijk te nemen? Kunt u hierbij ook nader ingaan op de maatregelen in het kader van Beter Benutten en kleine infrastructurele verbeteringen zoals aangekondigd in uw eerdere antwoorden?<text:note text:id="ID-2015Z23117-d37e136" text:note-class="footnote"><text:note-citation text:label="4 ">4</text:note-citation><text:note-body><text:p text:style-name="ifm_p_font.normal_size.6.93pt_mt..5mm_indent.-0.1161in_mleft.0.1161in_ifm">Aanhangsel Handelingen, vergaderjaar 2014–2015, nr. 3059, antwoord vraag 8.</text:p></text:note-body></text:note></text:p>
      <text:p text:style-name="ifm_p_mt.3.76mm_ifm">Antwoord 9</text:p>
      <text:p text:style-name="ifm_p_ifm">Samen met regionale partners wordt continu gewerkt aan verkeerscenario’s voor regionaal verkeersmanagement. Hiermee kan een deel van de problemen die samenhangen met de filevorming op het hoofdwegennet worden beperkt, waardoor tunneldosering mogelijk minder hoeft te worden ingezet.</text:p>
      <text:p text:style-name="ifm_p_ifm">Vanuit Beter Benutten zijn er in de omgeving van de Leidsche Rijntunnel op dit moment geen maatregelen voor het hoofdwegennet voorzien. De kleine infrastructurele verbeteringen richten zich vooral op het verbeteren van de doorstroming op de afritten naar het onderliggend wegennet (bijv. aanpassingen verkeerslichtinstallaties en vrije rechtsaf rijstroken).</text:p>
      <text:p text:style-name="ifm_p_mt.3.76mm_ifm">Vraag 10</text:p>
      <text:p text:style-name="ifm_p_ifm">Vindt u de communicatie over tunneldosering voor de automobilist via een filmpje op de website van Rijkswaterstaat voldoende? Vindt u niet dat automobilisten beter geïnformeerd moeten worden over de oorzaak van de file als die ontstaat?</text:p>
      <text:p text:style-name="ifm_p_mt.3.76mm_ifm">Antwoord 10</text:p>
      <text:p text:style-name="ifm_p_ifm">Rijkswaterstaat communiceert op diverse manieren over tunneldosering. Op de aanrijroutes naar bijvoorbeeld de Leidsche Rijntunnel worden weggebruikers via informatieborden boven en langs de weg geïnformeerd over de maatregel tunneldosering en de reden hiervoor. Daarnaast wordt aan de serviceproviders, zoals bijvoorbeeld de ANWB en de Verkeersinformatiedienst, de reguliere verkeersinformatie doorgegeven. In de verkeersinformatie wordt ook meegenomen dat tunneldosering is ingezet met de reden hiervoor.</text:p>
      <text:p text:style-name="ifm_p_ifm">Op de eigen website is een tunneldossier aangemaakt waarin een animatie over tunneldosering staat. Deze animatie is ook te vinden op Youtube en wordt verspreid via Twitter en Facebook van Rijkswaterstaat. Tevens wordt deze animatie meegestuurd bij vragen of klachten over tunneldosering die bij de RWS Landelijke Informatielijn binnen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leden Hoogland en Visser over onnodige files als gevolg van tunneldoseren</dc:title>
    <meta:user-defined meta:name="OVERHEIDop.ParlID/DC.identifier">ah-tk-20152016-1228</meta:user-defined>
    <meta:user-defined meta:name="OVERHEIDop.vraagnummer">2015Z23117</meta:user-defined>
    <meta:user-defined meta:name="OVERHEIDop.aanhangselNummer">1228</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D. Hoogland</meta:user-defined>
    <meta:user-defined meta:name="OVERHEIDop.ontvanger">M.H. Schultz van Haegen-Maas Geesteranus</meta:user-defined>
    <meta:user-defined meta:name="OVERHEIDop.vergaderjaar">2015-2016</meta:user-defined>
    <meta:user-defined meta:name="DCTERMS.W3CDTF/OVERHEIDop.datumOntvangst">2016-01-20</meta:user-defined>
    <meta:user-defined meta:name="OVERHEID.StatenGeneraal/DC.creator">Tweede Kamer der Staten-Generaal</meta:user-defined>
    <dc:language>nl</dc:language>
    <meta:user-defined meta:name="DCTERMS.alternative"/>
    <meta:user-defined meta:name="DC.title">Antwoord op vragen van leden Hoogland en Visser over onnodige files als gevolg van tunneldoseren</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