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het lid <text:span text:style-name="ifm_span_font.bold_ifm">Yücel</text:span> (PvdA) aan de Staatssecretaris van Sociale Zaken en Werkgelegenheid over <text:span text:style-name="ifm_span_font.italic_ifm">het CBS-rapport «Armoede en sociale uitsluiting 2015»</text:span> (ingezonden 18 december 2015).</text:p>
      <text:p text:style-name="ifm_p_font.roman_mt.3.76mm_ifm">Antwoord van Staatssecretaris <text:span text:style-name="ifm_span_font.bold_ifm">Klijnsma</text:span> (Sociale Zaken en Werkgelegenheid) (ontvangen 21 januari 2016).</text:p>
      <text:p text:style-name="ifm_p_mt.3.76mm_ifm">Vraag 1</text:p>
      <text:p text:style-name="ifm_p_ifm">Heeft u kennisgenomen van het rapport «Armoede en sociale uitsluiting 2015» van het Centraal Bureau voor de Statistiek (CBS)?<text:note text:id="ID-2015Z25026-d37e56" text:note-class="footnote"><text:note-citation text:label="1 ">1</text:note-citation><text:note-body><text:p text:style-name="ifm_p_font.normal_size.6.93pt_mt..5mm_indent.-0.1161in_mleft.0.1161in_ifm">http://www.cbs.nl/nl-NL/menu/themas/inkomen-bestedingen/publicaties/publicaties/archief/2015/armoede-en-sociale-uitsluiting-2015.htm</text:p></text:note-body></text:note></text:p>
      <text:p text:style-name="ifm_p_mt.3.76mm_ifm">Antwoord 1</text:p>
      <text:p text:style-name="ifm_p_ifm">Ja</text:p>
      <text:p text:style-name="ifm_p_mt.3.76mm_ifm">Vraag 2</text:p>
      <text:p text:style-name="ifm_p_ifm">Hoe kijkt u er tegen aan dat volgens de ramingen van het Centraal Planbureau (CPB) de groep huishoudens met een inkomen onder de lage-inkomensgrens in 2015 en 2016 naar verwachting licht zal dalen naar respectievelijk 10,1 procent en 10,0 procent? In hoeverre bent u van mening dat dit een trendbreuk is die positief zal doorzetten?</text:p>
      <text:p text:style-name="ifm_p_mt.3.76mm_ifm">Antwoord 2</text:p>
      <text:p text:style-name="ifm_p_ifm">De economische crisis heeft Nederland hard geraakt, dit was te zien in de stijging van het aantal huishoudens onder de lage-inkomensgrens van het CBS. De economie groeit nu weer, en deze groei komt ook terecht bij huishoudens met een laag inkomen. Het is positief dat het aantal nu eindelijk over het hoogtepunt heen lijkt te zijn aangezien het CPB een daling raamt voor 2015 en 2016. Ik hoop inderdaad dat dit een trendbreuk is en de daling verder doorzet.</text:p>
      <text:p text:style-name="ifm_p_mt.3.76mm_ifm">Vraag 3</text:p>
      <text:p text:style-name="ifm_p_ifm">In hoeverre deelt u de mening dat, ondanks de ontwikkelingen, er nog steeds sprake is van een zorgelijke trend waarbij het aantal huishoudens (met kinderen) met een langdurig laag inkomen toeneemt? Op welke manier draagt u de zorg dat de 100 miljoen structureel extra voor de bestrijding van armoede juist terecht komt bij deze huishoudens?</text:p>
      <text:p text:style-name="ifm_p_mt.3.76mm_ifm">Antwoord 3</text:p>
      <text:p text:style-name="ifm_p_ifm">Ik vind het van groot belang dat kinderen zich kunnen ontwikkelen en mee kunnen doen in de samenleving, ook wanneer zij opgroeien in een huishouden met een langdurig laag inkomen. Het kabinet heeft extra structurele middelen ter beschikking gesteld voor de bestrijding en preventie van armoede en schulden (20 miljoen euro in 2013, 80 miljoen euro in 2014 en jaarlijks 100 miljoen euro vanaf 2015).</text:p>
      <text:p text:style-name="ifm_p_ifm">Van de 100 miljoen euro gaat 90 miljoen euro naar gemeenten, via het Gemeentefonds. Gemeenten beschikken over de bevoegdheid en vrijheid om met deze middelen – via een integrale aanpak en lokaal maatwerk – armoede en schulden effectief tegen te gaan. Ik heb gemeenten gevraagd om bij de intensivering van hun armoede- en schuldenbeleid speciale aandacht te besteden aan kinderen in armoede. Uit onderzoek naar het gemeentelijk armoede- en schuldenbeleid uit 2014 blijkt dat gemeenten deze middelen in belangrijke mate ook inzetten voor kinderen<text:note text:id="ID-1210-d37e90" text:note-class="footnote"><text:note-citation text:label="2 ">2</text:note-citation><text:note-body><text:p text:style-name="ifm_p_font.normal_size.6.93pt_mt..5mm_indent.-0.1161in_mleft.0.1161in_ifm">Kamerstukken II 2014/2015, 24 515, nr. 294.</text:p></text:note-body></text:note>. Dit gebeurt onder meer in de vorm van een kindpakket, zoals de Kinderombudsman heeft aanbevolen aan gemeenten. Uit recent onderzoek<text:note text:id="ID-1210-d37e98" text:note-class="footnote"><text:note-citation text:label="3 ">3</text:note-citation><text:note-body><text:p text:style-name="ifm_p_font.normal_size.6.93pt_mt..5mm_indent.-0.1161in_mleft.0.1161in_ifm">Kamerstukken II 2015/2016, 24 515, nr. 322.</text:p></text:note-body></text:note> blijkt dat de belangstelling voor het kindpakket toeneemt en de onderzoekers zien een positieve ontwikkeling in zowel het aantal gemeenten als het aantal kindvoorzieningen dat daarin is opgenomen. Daarnaast heb ik de Kinderombudsman, mede naar aanleiding van een mondeling overleg over het terugdringen van kinderen in armoede eind vorig jaar in de Eerste Kamer, verzocht om vervolgonderzoek te laten doen naar het terugdringen van armoede onder kinderen. Dit in navolging op zijn waardevolle onderzoek uit 2013.</text:p>
      <text:p text:style-name="ifm_p_ifm">Het resterende deel van de 100 miljoen euro wordt voor een belangrijk deel ingezet om de participatie van kinderen uit gezinnen met een laag inkomen te vergroten. Er is subsidie verstrekt aan het Jeugdsportfonds en het Jeugdcultuurfonds en er is een specifieke Sportimpuls voor kinderen in lage inkomensbuurten in het leven geroepen. Hiermee is in totaal jaarlijks ruim 5 miljoen euro gemoeid. Voorts zal het kabinet naar aanleiding van het aanvaarde amendement Van Dekken en Yücel incidenteel 5 miljoen euro beschikbaar stellen om meer kinderen uit gezinnen met een laag inkomen de kans te geven om mee te doen aan sportactiviteiten.<text:note text:id="ID-1210-d37e109" text:note-class="footnote"><text:note-citation text:label="4 ">4</text:note-citation><text:note-body><text:p text:style-name="ifm_p_font.normal_size.6.93pt_mt..5mm_indent.-0.1161in_mleft.0.1161in_ifm">Kamerstukken II 2015/2016, 34 300 XV, nr. 17.</text:p></text:note-body></text:note> Daarnaast is in de jaren 2014 en 2015 via een subsidieregeling 4 miljoen euro beschikbaar gesteld voor landelijke projecten van maatschappelijke organisaties die armoede- en schuldenproblematiek tegengaan. In totaal zijn circa 30 projecten gesubsidieerd. Ik ben voornemens om ook in 2016 en 2017 middelen beschikbaar te stellen om projecten van maatschappelijke organisaties te stimuleren, onder andere gericht op kinderen in armoede.<text:note text:id="ID-1210-d37e117" text:note-class="footnote"><text:note-citation text:label="5 ">5</text:note-citation><text:note-body><text:p text:style-name="ifm_p_font.normal_size.6.93pt_mt..5mm_indent.-0.1161in_mleft.0.1161in_ifm">Motie Yücel, (Kamerstukken II 2015/2016, 34 300 XV, nr. 47).</text:p></text:note-body></text:note></text:p>
      <text:p text:style-name="ifm_p_mt.3.76mm_ifm">Vraag 4</text:p>
      <text:p text:style-name="ifm_p_ifm">Kunt u aangeven in hoeverre u het verontrustend vindt dat het armoederisico bij niet-westerse allochtonen en eenoudergezinnen is toegenomen en dat voor groepen met een hogere armoederisico dit mogelijk kan leiden tot meer sociale problemen en minder participatie in de samenleving, zoals hogere verdenkingen van het plegen van misdrijven, een ongezonder levensstijl, meer overgewicht, meer roken en niet kunnen sporten of meedoen aan muzieklessen en (school)uitstapjes? Bent u van mening dat er voor deze groepen genoeg vangnetten zijn om te waarborgen dat zij gelijke kansen hebben om mee te komen in de samenleving? Zo ja, waarom denkt u dat? Zo nee, wat bent u van plan om hieraan te doen?</text:p>
      <text:p text:style-name="ifm_p_mt.3.76mm_ifm">Antwoord 4</text:p>
      <text:p text:style-name="ifm_p_ifm">Ik vind het van groot belang dat iedereen kan participeren – maatschappelijk en op de arbeidsmarkt. Het CBS laat zien dat helaas sommige groepen zijn oververtegenwoordigd als het gaat om het moeten rondkomen van een laag inkomen. Zie verder mijn antwoord op vraag 3.</text:p>
      <text:p text:style-name="ifm_p_ifm">Het risico op armoede en sociale uitsluiting hangt nauw samen met kansen op de arbeidsmarkt. Ik zet mij er voor in om de arbeidsdeelname te vergroten zoals met de Wet hervorming kindregelingen, de Participatiewet en het verhogen van de kinderopvangtoeslag. Werk blijft natuurlijk de meest duurzame weg uit de armoede. Daarom ook heeft het kabinet er voor gezorgd dat het werk meer lonend wordt. Zo is dit jaar bijvoorbeeld de inkomensafhankelijke combinatiekorting, een belastingkorting voor werkende ouders, verhoogd. Verder zijn is de kinderbijslag en het inkomensafhankelijke kindgebonden budget verhoogd.</text:p>
      <text:p text:style-name="ifm_p_ifm">De verbetering van de positie van niet-westerse migranten wordt op twee manieren nagestreefd. Om te beginnen gebeurt dat langs de route van het verbeteren van de kwalificaties van de desbetreffende groepen zelf. Cijfers, bijvoorbeeld uit het CBS Jaarrapport Integratie 2014, laten zien dat er bij deze groepen nog steeds sprake is van een gemiddeld lagere opleiding dan bij autochtonen, maar dat het opleidingsniveau stijgt en dat de achterstand geleidelijk wordt ingelopen. Daarmee versterken deze groepen hun positie op de arbeidsmarkt. Tegelijkertijd blijkt telkens uit onderzoek dat migranten òòk bij gelijke kenmerken minder kansen op werk hebben dan vergelijkbare autochtonen. Dat is onacceptabel en daarom voert het kabinet een actief beleid ter bestrijding van arbeidsmarktdiscriminatie. Voor een uitgebreide beschrijving van de beleidinhoud op deze punten verwijs ik naar de voortgangsbrief Agenda Integratie die het kabinet 18 december 2015 aan de Tweede Kamer heeft aangeboden.<text:note text:id="ID-1210-d37e140" text:note-class="footnote"><text:note-citation text:label="6 ">6</text:note-citation><text:note-body><text:p text:style-name="ifm_p_font.normal_size.6.93pt_mt..5mm_indent.-0.1161in_mleft.0.1161in_ifm">TK 2015–2016, 32 824, nr 118.</text:p></text:note-body></text:note></text:p>
      <text:p text:style-name="ifm_p_ifm">De derde groep die het CBS noemt, is de 55- tot 65-jarigen. Volgens het net gepubliceerde rapport van het CBS «Armoede en Sociale Uitsluiting 2015» lopen zij het grootste risico op langdurige armoede. Niet voor niets heeft het Kabinet ingezet op maatregelen die ervoor moeten zorgen dat ouderen langer inzetbaar zijn en die het voor werkgevers aantrekkelijk moet maken hen aan te nemen.</text:p>
      <text:p text:style-name="ifm_p_ifm">Met een breed palet aan maatregelen wordt de arbeidsmarktpositie van ouderen op dit moment al ondersteund op basis van het «Actieplan 50 plus werkt», waardoor met scholingsvouchers, plaatsingsfees, inspiratiedagen en netwerkbijeenkomsten ouderen geholpen worden bij het vinden van werk. De mobiliteitsbonus maakt het financieel aantrekkelijk voor werkgevers om ouderen in dienst te nemen. Ook proefplaatsing en de no-risk polis helpen daarbij. Met de sectorplannen is en wordt ingezet op het aan het werk helpen en houden van mensen. Sociale partners hebben daarbij ingezet op het investeren in scholing en duurzame inzetbaarheid en van werk(loosheid) naar werk omscholing en begeleiding. De brug-WW maakt omscholing in de richting van een andere sector of een ander beroep gemakkelijker. Het resterende budget van de sectorplannen wordt onder andere ingezet voor intensievere persoonlijke dienstverlening in de WW om zo langdurige werkloosheid te voorkomen.</text:p>
      <text:p text:style-name="ifm_p_ifm">De werkloosheid neemt onder deze groep nu weliswaar af, maar dat gaat niet snel genoeg. Daarom gaat de Minister, samen met werkgevers en werknemers, de komende periode werken aan een actieplan om de werkloosheid onder 50 plussers verder terug te dringen. Dit actieplan moet in het voorjaar gereed zijn.</text:p>
      <text:p text:style-name="ifm_p_ifm">Wanneer arbeidsparticipatie (tijdelijk) niet mogelijk is, kent Nederland een adequaat sociaal vangnet waar iedereen in gelijke mate toegang tot heeft. Daarnaast beschikken gemeenten, als gevolg van de decentralisaties, over de bevoegdheid en verantwoordelijkheid om integraal maatwerk te leveren, bezien vanuit het brede sociale domein. Op lokaal niveau, dichtbij de mensen, kan immers rekening worden gehouden met individuele en maatschappelijke omstandigheden en kansen. Daarbij wordt niet alleen beoogd om geldelijke ondersteuning te bieden, maar ook om de persoonlijke en sociale situatie te verbeteren en waar mogelijk de belanghebbende (weer) te laten deelnemen aan het arbeidsproces.</text:p>
      <text:p text:style-name="ifm_p_mt.3.76mm_ifm">Vraag 5</text:p>
      <text:p text:style-name="ifm_p_ifm">In hoeverre bent u bereid om in het licht van de motie Yücel c.s.<text:note text:id="ID-2015Z25026-d37e85" text:note-class="footnote"><text:note-citation text:label="7 ">7</text:note-citation><text:note-body><text:p text:style-name="ifm_p_font.normal_size.6.93pt_mt..5mm_indent.-0.1161in_mleft.0.1161in_ifm">Kamerstuk 34 300-XV nr. 47</text:p></text:note-body></text:note> bij de invulling van de besteding van de circa 3,5 miljoen euro in 2016 en 2017 aan maatschappelijke organisaties ook rekening te houden met maatschappelijke organisaties die juist de huishoudens met een langdurig laag inkomen, alleenstaande oudergezinnen en niet-westerse huishoudens proberen te bereiken?</text:p>
      <text:p text:style-name="ifm_p_mt.3.76mm_ifm">Antwoord 5</text:p>
      <text:p text:style-name="ifm_p_ifm">De genoemde motie roept de regering reeds op om enkele specifieke doelgroepen en doelstellingen in het bijzonder te stimuleren: kinderen in armoede; preventie van schulden bij kwetsbare groepen, maatjesprojecten voor schuldhulpverlening; preventie van schulden door budgeteducatie bij jongeren en meer maatwerk voor jongeren in schulden.</text:p>
      <text:p text:style-name="ifm_p_ifm">Zoals het CBS laat zien, zijn bepaalde groepen oververtegenwoordigd als het gaat om een risico op armoede, zoals huishoudens met een langdurig laag inkomen, alleenstaande oudergezinnen en niet-westerse huishoudens. Kwetsbare groepen behoeven effectieve aandacht. Ik zal daar bij de vormgeving van de subsidieregeling zo veel mogelijk rekening me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ücel over het CBS-rapport ‘Armoede en sociale uitsluiting 2015’</dc:title>
    <meta:user-defined meta:name="OVERHEIDop.ParlID/DC.identifier">ah-tk-20152016-1210</meta:user-defined>
    <meta:user-defined meta:name="OVERHEIDop.vraagnummer">2015Z25026</meta:user-defined>
    <meta:user-defined meta:name="OVERHEIDop.aanhangselNummer">1210</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J. Klijnsma</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Yücel over het CBS-rapport ‘Armoede en sociale uitsluiting 2015’</meta:user-defined>
    <meta:user-defined meta:name="DCTERMS.W3CDTF/DCTERMS.available">2016-01-21</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