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6</text:p>
      <text:p text:style-name="ifm_p_font.roman_mt.3.76mm_ifm">Vragen van het lid <text:span text:style-name="ifm_span_font.bold_ifm">Cegerek</text:span> (PvdA) aan de Minister van Infrastructuur en Milieu over <text:span text:style-name="ifm_span_font.italic_ifm">bouwen in de duinen</text:span> (ingezonden 22 december 2015).</text:p>
      <text:p text:style-name="ifm_p_font.roman_mt.3.76mm_ifm">Antwoord van Minister <text:span text:style-name="ifm_span_font.bold_ifm">Schultz van Haegen-Maas Geesteranus</text:span> (Infrastructuur en Milieu), mede namens de Staatssecretaris van Economische Zaken (ontvangen 20 januari 2016).</text:p>
      <text:p text:style-name="ifm_p_mt.3.76mm_ifm">Vraag 1</text:p>
      <text:p text:style-name="ifm_p_ifm">Klopt het dat het bouwverbod op de kuststrook afgeschaft is?<text:note text:id="ID-2015Z25201-d37e58" text:note-class="footnote"><text:note-citation text:label="1 ">1</text:note-citation><text:note-body><text:p text:style-name="ifm_p_font.normal_size.6.93pt_mt..5mm_indent.-0.1161in_mleft.0.1161in_ifm">Trouw, 19 december 2015, «Bouwen mag straks ook in de duinen»</text:p></text:note-body></text:note></text:p>
      <text:p text:style-name="ifm_p_mt.3.76mm_ifm">Antwoord 1</text:p>
      <text:p text:style-name="ifm_p_ifm">Het kabinet waardeert de Nederlandse kustlijn, die veel ruimte biedt voor natuur en voor recreatie. Vanuit het oogpunt van o.a. waterveiligheid is er nu nog landelijke wetgeving die stelt dat er niet gebouwd mag worden, op enkele uitzonderingen na. De huidige bebouwing aan de kust is onder deze regels tot stand gekomen. Het kabinet heeft het voornemen om het bouwverbod in de kustzone – in gebieden buiten stedelijk gebied – te vervangen door nieuwe randvoorwaarden voor initiatieven in de kustzone, onder de voorwaarde dat de veiligheid van waterkeringen niet in het geding komt en er geen belemmeringen ontstaan voor het onderhoud van de kust. Dit is opgenomen in de nieuwe Beleidslijn kust 2015 en het ontwerpbesluit tot wijziging van het Besluit algemene regels ruimtelijke ordening (Barro). Hiermee is verzekerd dat het nationale belang van de waterveiligheid doorwerkt in de ruimtelijke plannen van decentrale overheden. Voor de onderbouwing van de wijze waarop de randvoorwaarden vanuit waterveiligheid opgesteld zijn, verwijs ik u graag naar de meegezonden Beleidslijn kust 2015<text:note text:id="ID-1206-d37e58"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De provincies zijn onder andere verantwoordelijk voor het natuurbeleid (Bestuursakkoord Natuur, Natuurpact). De natuurwetgeving (nu Natuurbeschermingswet 1998, Flora- en faunawet, straks Wet natuurbescherming) voorziet in beschermingsregimes voor de natuur. Zo is het overgrote deel van het Nederlandse duingebied aangewezen als Natura 2000-gebied. De in een Natura 2000-gebied aanwezige beschermde natuurwaarden (habitattypes, dier- en plantensoorten) worden via een «nee-tenzij«-vergunningenregime streng beschermd tegen mogelijke verslechteringen en significante verstoringen, bijvoorbeeld als gevolg van bouwactiviteiten. Dit vergunningenregime geldt zowel voor het bouwen in het gebied zelf als daarbuiten (de zogenoemde externe werking). Verder voorziet de Flora- en faunawet in een verbod op het verrichten van diverse handelingen die schadelijk zijn voor dieren en planten van beschermde soorten, zowel binnen als buiten Natura 2000-gebieden.</text:p>
      <text:p text:style-name="ifm_p_ifm">Daarnaast kunnen provincies en gemeenten, om de ruimtelijke kwaliteit van de kust te borgen en de daar aanwezige natuur en landschap te beschermen, aanvullende voorwaarden stellen aan nieuwe initiatieven aan de kust. Dit samen voorziet in een adequaat instrumentarium om de natuur te beschermen.</text:p>
      <text:p text:style-name="ifm_p_mt.3.76mm_ifm">Vraag 2</text:p>
      <text:p text:style-name="ifm_p_ifm">Wat was de reden voor het afschaffen van dit verbod?</text:p>
      <text:p text:style-name="ifm_p_mt.3.76mm_ifm">Antwoord 2</text:p>
      <text:p text:style-name="ifm_p_ifm">De kust zoals deze is, mooi en leeg, wil ik graag zo houden. Ook vind ik het van belang dat er van de kust genoten kan worden door bijvoorbeeld wandelaars en fietsers. Daarom is het van belang dat decentrale overheden, die verantwoordelijkheden hebben op het gebied van water, natuur, recreatie en ruimte, goede afwegingen kunnen maken. Uit de Nationale Visie Kust (2013, Deltaprogramma) is gebleken dat het kustsysteem op orde en toekomstbestendig is. Daarom kunnen er vanuit waterveiligheid minder stringente eisen gesteld worden. Tevens hebben de betrokken overheden in de Nationale Visie Kust aangegeven dat de kust in de toekomst veilig blijft, aantrekkelijker en economisch sterker wordt. Daarnaast heeft het Rijk in de Structuurvisie Infrastructuur en Ruimte (SVIR, 2012) aangegeven om waar mogelijk de ruimtelijke ordening meer over te laten aan gemeenten en provincies en om meer ruimte te bieden voor regionaal maatwerk. Het beleid uit de Beleidslijn kust uit 2007 paste niet geheel meer bij de voorgaande uitgangspunten. Het huidige beleid leidt er soms toe dat bijvoorbeeld horeca op het strand slechts een paar maanden per jaar open mag zijn, terwijl hier vanuit waterveiligheid geen reden toe is. Daardoor kan er in de winter of herfst minder van het strand genoten worden door wandelaars. Ik wil de decentrale overheden de ruimte geven om te kijken of op een specifieke plek en onder specifieke omstandigheden een strandpaviljoen bijvoorbeeld niet het hele jaar open kan blijven. Daarom is besloten om de Beleidslijn kust te herzien.</text:p>
      <text:p text:style-name="ifm_p_mt.3.76mm_ifm">Vraag 3</text:p>
      <text:p text:style-name="ifm_p_ifm">Gaat het afschaffen van dit bouwverbod niet ten koste van de natuur? Kunt u uw argumentatie dienaangaande uitleggen?</text:p>
      <text:p text:style-name="ifm_p_mt.3.76mm_ifm">Antwoord 3</text:p>
      <text:p text:style-name="ifm_p_ifm">De natuurwetgeving blijft onverminderd van kracht. Bovendien hebben de overheden die het natuurbeleid uitvoeren, in het bijzonder de provincies, een sterke rol in de nieuwe Wet natuurbescherming. Daarmee blijft het natuurbelang sterk verankerd in het kustbeleid. Daar waar een mogelijk initiatief de kwaliteit van de natuur kan aantasten, dient de initiatiefnemer op grond van natuurwetgeving een vergunning bij de provincie aan te vragen.</text:p>
      <text:p text:style-name="ifm_p_mt.3.76mm_ifm">Vraag 4</text:p>
      <text:p text:style-name="ifm_p_ifm">Zorgt afschaffen van dit verbod niet voor verrommeling van het kustgebied? Wilt u dit nader toelichten en deelt u de mening dat dit ook ten koste kan gaan van toerisme?</text:p>
      <text:p text:style-name="ifm_p_mt.3.76mm_ifm">Antwoord 4</text:p>
      <text:p text:style-name="ifm_p_ifm">Het is de bedoeling om slim om te gaan met de bebouwing die er is of wensen die er zijn. Daarom ga ik op korte termijn in gesprek met belangenorganisaties en partijen over het voornemen om het bouwverbod in kustzone (buiten stedelijk gebied) te vervangen door nieuwe randvoorwaarden voor initiatieven.</text:p>
      <text:p text:style-name="ifm_p_ifm">Provincies en ook gemeenten zorgen voor ruimtelijk beleid. Gemeenten vertalen dit in hun bestemmingsplannen en provincies in hun verordeningen.</text:p>
      <text:p text:style-name="ifm_p_ifm">Toerisme maakt onderdeel uit van de regionale en lokale belangenafweging.</text:p>
      <text:p text:style-name="ifm_p_mt.3.76mm_ifm">Vraag 5</text:p>
      <text:p text:style-name="ifm_p_ifm">Kunt u ook aangeven wat de consequenties zijn voor de natuur en de openbaarheid van de kuststrook?</text:p>
      <text:p text:style-name="ifm_p_mt.3.76mm_ifm">Antwoord 5</text:p>
      <text:p text:style-name="ifm_p_ifm">De provincies zijn verantwoordelijk voor het natuurbeleid (Bestuursakkoord Natuur, Natuurpact). De natuurwetgeving (nu Flora- en faunawet, Natuurbeschermingswet 1998, straks Wet natuurbescherming) voorziet in beschermingsregimes voor de natuur. Die voorzien in een adequaat instrumentarium om de natuur te beschermen. Ik verwijs u hiervoor ook naar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Cegerek over bouwen in de duinen</dc:title>
    <meta:user-defined meta:name="OVERHEIDop.ParlID/DC.identifier">ah-tk-20152016-1206</meta:user-defined>
    <meta:user-defined meta:name="OVERHEIDop.vraagnummer">2015Z25201</meta:user-defined>
    <meta:user-defined meta:name="OVERHEIDop.aanhangselNummer">1206</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M.H. Schultz van Haegen-Maas Geesteranus</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het lid Cegerek over bouwen in de duinen</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