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text:p>
      <text:p text:style-name="ifm_p_font.roman_mt.3.76mm_ifm">Vragen van de leden <text:span text:style-name="ifm_span_font.bold_ifm">Karabulut</text:span> (SP) en <text:span text:style-name="ifm_span_font.bold_ifm">Potters</text:span> (VVD) aan de Minister van Sociale Zaken en Werkgelegenheid over <text:span text:style-name="ifm_span_font.italic_ifm">import van imams uit Marokko en Turkije en bondgenootschap met de Marokkaanse en Turkse overheid voor integratie en de-radicalisering</text:span> (ingezonden 15 juni 2015).</text:p>
      <text:p text:style-name="ifm_p_font.roman_mt.3.76mm_ifm">Antwoord van Minister <text:span text:style-name="ifm_span_font.bold_ifm">Asscher</text:span> (Sociale Zaken en Werkgelegenheid) (ontvangen 25 september 2015)</text:p>
      <text:p text:style-name="ifm_p_mt.3.76mm_ifm">Vraag 1 en 2</text:p>
      <text:p text:style-name="ifm_p_ifm">Wie heeft het idee van Nederlandse lessen voor Turkse imams aangedragen? Welke rol speelt Diyanet hierin? Wat is uw doel met deze lessen? Worden deze lessen verplicht of dwingend opgelegd vanuit de autoriteiten? Dient het ook een doel tegen radicalisering? Zo ja, hoe dan en welke concrete doelen streeft u na? Is het de bedoeling dat er meer imams vanuit Diyanet worden gezonden naar Nederland?<text:note text:id="ID-2015Z11221-d37e59" text:note-class="footnote"><text:note-citation text:label="1 ">1</text:note-citation><text:note-body><text:p text:style-name="ifm_p_font.normal_size.6.93pt_mt..5mm_indent.-0.1161in_mleft.0.1161in_ifm">Kamerstuk, 32 824, nr. 75</text:p></text:note-body></text:note></text:p>
      <text:p text:style-name="ifm_p_ifm">Op welke manier gaat u de wenselijkheid en mogelijkheden van voorbereiding van Turkse imams op hun komst naar Nederland verkennen? Wanneer wordt deze verkenning afgerond en wanneer wordt de Kamer hierover geïnformeerd?<text:note text:id="ID-2015Z11221-d37e73" text:note-class="footnote"><text:note-citation text:label="2 ">2</text:note-citation><text:note-body><text:p text:style-name="ifm_p_font.normal_size.6.93pt_mt..5mm_indent.-0.1161in_mleft.0.1161in_ifm">Kamerstuk, 32 824, nr. 94</text:p></text:note-body></text:note></text:p>
      <text:p text:style-name="ifm_p_mt.3.76mm_ifm">Antwoord 1 en 2</text:p>
      <text:p text:style-name="ifm_p_ifm">Ik heb in mijn brief van 3 juni jl. (Tweede Kamer, vergaderjaar 2014–2015, 32 824, nr. 94) aan uw Kamer aangegeven te willen verkennen wat de mogelijkheden zijn om Turkse imams die vanwege het Associatieverdrag met Turkije niet inburgeringsplichtig zijn, toch beter voorbereid naar Nederland te laten komen. Tijdens een ambtelijk werkbezoek aan Duitsland is hierover gesproken. Turkse imams die naar Duitsland komen volgen via het Goethe instituut in Turkije taallessen en een programma gericht op kennis over de Duitse samenleving. De achtergrond hiervan is dat het belangrijk wordt gevonden dat imams de taal, cultuur en ontwikkelingen van het land waar ze zich vestigen kennen. Dit voorziet in Duitsland in een behoefte. Ik was voornemens te kijken in hoeverre dat ook voor Nederland en Turkse imams die naar Nederland komen zou gelden.</text:p>
      <text:p text:style-name="ifm_p_ifm">Middels de door u beide ingediende moties bij het VAO Integratieonderwerpen van 2 juli jl. heeft uw Kamer in meerderheid aangegeven geen heil te zien in deze weg. Daarom zijn de voorbereidingen voor bovengenoemde verkenning gestaakt.</text:p>
      <text:p text:style-name="ifm_p_mt.3.76mm_ifm">Vraag 3</text:p>
      <text:p text:style-name="ifm_p_ifm">Hoe zit het met de financiering, organisatie en politieke beïnvloeding vanuit de door de Turkse Overheid rechtstreeks aangestuurde moskeeën via de Islamitische Stichting Nederland?</text:p>
      <text:p text:style-name="ifm_p_mt.3.76mm_ifm">Antwoord 3</text:p>
      <text:p text:style-name="ifm_p_ifm">Afgelopen jaar is er onderzoek uitgevoerd. Dit heeft geresulteerd in een studie van Sunier en Landman die op 25 september 2014 aan uw Kamer is toegezonden. Over de Islamitische Stichting Nederland wordt hierin gezegd dat zij rechtstreeks verbonden is met Diyanet in Ankara, het Directoraat van Godsdienstzaken dat onder de premier ressorteert. Diyanet draagt de officiële Turkse versie van de islam uit en instrueert de aangesloten moskeeën over religieuze zaken. Imams in ISN moskeeën in Nederland zijn in Turkije opgeleid en worden door de Turkse overheid betaald. De financiële en logistieke ondersteuning vanuit de Turkse overheid en het relatief grote aantal aangesloten lokale verenigingen, maakt hen tot een belangrijke speler in het Nederlandse islamitische landschap.</text:p>
      <text:p text:style-name="ifm_p_mt.3.76mm_ifm">Vraag 4, 5 en 6</text:p>
      <text:p text:style-name="ifm_p_ifm">Hoe staat het met het door u aangekondigde onderzoek naar de vorming van parallelle gemeenschappen? Bent u nog steeds bereid om de door u geconstateerde onduidelijkheid over de verschillende Turkse stromingen en organisaties weg te nemen? Bent u bereid de parallelle structuren, de bewegingen die erachter zitten en de vormingsagenda die ermee gemoeid is inzichtelijk te maken? Waarom beperkt u zich eigenlijk tot de Turks-Nederlandse gemeenschap?<text:note text:id="ID-2015Z11221-d37e93" text:note-class="footnote"><text:note-citation text:label="3 ">3</text:note-citation><text:note-body><text:p text:style-name="ifm_p_font.normal_size.6.93pt_mt..5mm_indent.-0.1161in_mleft.0.1161in_ifm">Kamerstuk, 32 824, nr. 94</text:p></text:note-body></text:note>
         <text:note text:id="ID-2015Z11221-d37e101" text:note-class="footnote"><text:note-citation text:label="4 ">4</text:note-citation><text:note-body><text:p text:style-name="ifm_p_font.normal_size.6.93pt_mt..5mm_indent.-0.1161in_mleft.0.1161in_ifm">Toezegging tijdens Algemeen overleg integratie van 12 november 2014</text:p></text:note-body></text:note></text:p>
      <text:p text:style-name="ifm_p_ifm">Heeft u het functioneren van de Turks Religieuze Stromingen en Organisaties (TRSO’s) al in kaart gebracht door actief op zoek te gaan naar de organisatie, gelieerde organisaties, bestuursleden, uitingsvormen, voedingsbronnen, subsidies en financieringsstromen? Zo nee, waarom niet? Zo ja, wat zijn de resultaten?<text:note text:id="ID-2015Z11221-d37e116" text:note-class="footnote"><text:note-citation text:label="5 ">5</text:note-citation><text:note-body><text:p text:style-name="ifm_p_font.normal_size.6.93pt_mt..5mm_indent.-0.1161in_mleft.0.1161in_ifm">Kamerstuk, 32 824, nr. 94</text:p></text:note-body></text:note></text:p>
      <text:p text:style-name="ifm_p_ifm">Op welke wijze gaat u de komende vijf jaar intensief vinger aan de pols houden zoals eerder door u toegezegd?<text:note text:id="ID-2015Z11221-d37e130" text:note-class="footnote"><text:note-citation text:label="6 ">6</text:note-citation><text:note-body><text:p text:style-name="ifm_p_font.normal_size.6.93pt_mt..5mm_indent.-0.1161in_mleft.0.1161in_ifm">Kamerstuk, 32 824, nr. 94</text:p></text:note-body></text:note>
         <text:note text:id="ID-2015Z11221-d37e138" text:note-class="footnote"><text:note-citation text:label="7 ">7</text:note-citation><text:note-body><text:p text:style-name="ifm_p_font.normal_size.6.93pt_mt..5mm_indent.-0.1161in_mleft.0.1161in_ifm">Toezegging tijdens Algemeen overleg integratie van 12 november 2014</text:p></text:note-body></text:note></text:p>
      <text:p text:style-name="ifm_p_mt.3.76mm_ifm">Antwoord 4, 5 en 6</text:p>
      <text:p text:style-name="ifm_p_ifm">In mijn brief van 3 juni jl. (Tweede Kamer, vergaderjaar 2014–2015, 32 824, nr. 94) heb ik u aangegeven hoe ik het vervolg met betrekking tot deze organisaties en netwerken voor me zie.</text:p>
      <text:p text:style-name="ifm_p_ifm">De zorgen over hoe jongeren op kunnen groeien en in het bijzonder jongeren die zich afkeren van de samenleving, radicalisering en Turks-Nederlandse jongeren die uitreizen richting Syrie staan voor mij maar ook voor vele Turkse Nederlanders voorop. Ik hecht er aan hierover in gesprek te blijven met organisaties uit de Turks-Nederlandse gemeenschap, waaronder deze groepen. Ik zoek waar mogelijk samenwerking op thema’s die onze aandacht vragen en spreek organisaties aan op hun verantwoordelijkheid als daar aanleiding toe is. Transparantie is één van de andere onderwerpen die in de gesprekken aan bod is gekomen en zal blijven komen tijdens deze gesprekken.</text:p>
      <text:p text:style-name="ifm_p_ifm">Als het gaat om de participatie van jongeren dan zijn er raakvlakken met de Aanpak Jeugdwerkloosheid en de Aanpak discriminatie. Dit zijn concrete onderwerpen die we met de Turks-Nederlandse gemeenschap bespreken, maar ik beperk me zeker niet tot alleen organisaties en verbanden met een Turkse achtergrond.</text:p>
      <text:p text:style-name="ifm_p_ifm">Nieuw onderzoek zal naar mijn overtuiging geen nieuwe conclusies opleveren. Om meer zicht te krijgen op bijvoorbeeld de banden met de Turkse overheid en de mate waarin organisaties een bijdrage leveren aan de integratie, is het eerst en vooral nodig dat de organisaties zich open stellen naar de rest van de samenleving en laten zien wat ze beogen en doen. Het belang van transparantie zal ik daarom blijven benadrukken bij de organisaties. Ik informeer u uiterlijk 15 november over de wijze van uitvoering van de motie die is aangenomen bij het VAO integratieonderwerpen van 2 juli jl. (Tweede Kamer, vergaderjaar 2014–2015, 32 824, nr. 103) over het vervolgonderzoek naar deze organisaties.</text:p>
      <text:p text:style-name="ifm_p_mt.3.76mm_ifm">Vraag 7</text:p>
      <text:p text:style-name="ifm_p_ifm">Wat hebben de gesprekken met de Turkse ambassadeur en Minister van Buitenlandse Zaken over de beschuldiging van racistische politiek vanuit Nederland jegens de Turks Nederlandse gemeenschap opgeleverd? Heeft Turkije de kritiek ingetrokken? Zo ja, bent u bereid er bij hen op aan te dringen de verklaring te verwijderen van de website of aan te passen? Zo nee, waarom niet?<text:note text:id="ID-2015Z11221-d37e152" text:note-class="footnote"><text:note-citation text:label="8 ">8</text:note-citation><text:note-body><text:p text:style-name="ifm_p_font.normal_size.6.93pt_mt..5mm_indent.-0.1161in_mleft.0.1161in_ifm">Toezegging tijdens Algemeen overleg integratie van 12 november 2014</text:p></text:note-body></text:note>
         <text:note text:id="ID-2015Z11221-d37e160" text:note-class="footnote"><text:note-citation text:label="9 ">9</text:note-citation><text:note-body><text:p text:style-name="ifm_p_font.normal_size.6.93pt_mt..5mm_indent.-0.1161in_mleft.0.1161in_ifm">http://www.mfa.gov.tr/sc-40_-26-kasim-2014_-disisleri-bakanligi-sozcusu-tanju-bilgic_in-hollanda_da-yasayan-turklerle-ilgili-olarak-ileri-surulen-bazi.tr.mfa</text:p></text:note-body></text:note></text:p>
      <text:p text:style-name="ifm_p_mt.3.76mm_ifm">Antwoord 7</text:p>
      <text:p text:style-name="ifm_p_ifm">In mijn brief van 3 juni jl. (Tweede Kamer, vergaderjaar 2014–2015, 32 824, nr. 94) heb ik u bericht over het gesprek dat mijn collega van Buitenlandse Zaken met de Turkse Minister van Buitenlandse Zaken Cavusoğlu heeft gevoerd naar aanleiding van de Turkse kritiek op het Nederlandse integratiebeleid, en van het gesprek dat ik in januari jl. met de Turkse ambassadeur in Nederland heb gevoerd.</text:p>
      <text:p text:style-name="ifm_p_ifm">Ik wil nogmaals benadrukken dat Turkse Nederlanders in vrijheid keuzes moeten kunnen maken en dat het niet aan de Turkse overheid is om ons integratiebeleid dat er juist op gericht is om mensen een succes van hun leven te laten maken, racistisch te noemen. Over de tekst op de website van de Turkse overheid hebben we reeds gesproken tijdens het Algemeen Overleg Integratie van 4 juni 2015. Ik heb toen aangegeven niet de behoefte te hebben om te bepalen wat er op Turkse websites staat.</text:p>
      <text:p text:style-name="ifm_p_mt.3.76mm_ifm">Vraag 8</text:p>
      <text:p text:style-name="ifm_p_ifm">Wat doen het Departement voor Turken in het buitenland en gerelateerde gemeenschappen in Nederland? Via welke organisaties werken ze in Nederland? Welke activiteiten worden ondernomen en waarom?<text:note text:id="ID-2015Z11221-d37e174" text:note-class="footnote"><text:note-citation text:label="10 ">10</text:note-citation><text:note-body><text:p text:style-name="ifm_p_font.normal_size.6.93pt_mt..5mm_indent.-0.1161in_mleft.0.1161in_ifm">http://www.ytb.gov.tr/</text:p></text:note-body></text:note></text:p>
      <text:p text:style-name="ifm_p_mt.3.76mm_ifm">Antwoord 8</text:p>
      <text:p text:style-name="ifm_p_ifm">Het Departement voor Turken in het buitenland en gerelateerde gemeenschappen bestaat sinds 2010 en valt direct onder de Turkse premier. Het is gericht op coördinatie en samenwerking om Turkse diaspora te ondersteunen bij de opvoeding van Turken in Europa zowel religieus als cultureel. Dit betreft een onderdeel van de Turkse overheid. Voor een overzicht en beschrijving van Turkse organisaties in Nederland verwijs ik u naar het eerder genoemde onderzoek van Sunier en Landman.</text:p>
      <text:p text:style-name="ifm_p_mt.3.76mm_ifm">Vraag 9</text:p>
      <text:p text:style-name="ifm_p_ifm">Zijn er verslagen van de door u gevoerde gesprekken met de TRSO’s en de Turkse autoriteiten? Zo ja, zou de Tweede Kamer die kunnen inzien? Zo nee, waarom niet?</text:p>
      <text:p text:style-name="ifm_p_mt.3.76mm_ifm">Antwoord 9</text:p>
      <text:p text:style-name="ifm_p_ifm">In de brief over Turkse stromingen en organisaties die ik naar uw Kamer heb gestuurd op 3 juni jl. heb ik verslag gedaan van de gesprekken die ik met de organisaties en Turkse autoriteiten heb gevoerd. Als er in de toekomst relevante zaken zijn vanuit die gesprekken dan zal ik u daarvan op de hoogte brengen.</text:p>
      <text:p text:style-name="ifm_p_mt.3.76mm_ifm">Vraag 10</text:p>
      <text:p text:style-name="ifm_p_ifm">Wat behelst uw bondgenootschap met de vier TRSO’s? Kunt u aangeven welke afspraken u met de afzonderlijke organisaties heeft gemaakt of gaat maken?<text:note text:id="ID-2015Z11221-d37e194" text:note-class="footnote"><text:note-citation text:label="11 ">11</text:note-citation><text:note-body><text:p text:style-name="ifm_p_font.normal_size.6.93pt_mt..5mm_indent.-0.1161in_mleft.0.1161in_ifm">Kamerstuk, 32 824, nr. 94</text:p></text:note-body></text:note></text:p>
      <text:p text:style-name="ifm_p_mt.3.76mm_ifm">Antwoord 10</text:p>
      <text:p text:style-name="ifm_p_ifm">Ik ben in overleg met verschillende organisaties over de gedeelde zorgen die we hebben over positie jongeren, daaronder zijn de vier eerder genoemde Turks religieuze organisaties Over de uitkomsten van die gesprekken heb ik u in voornoemde brief geïnformeerd.</text:p>
      <text:p text:style-name="ifm_p_mt.3.76mm_ifm">Vraag 11</text:p>
      <text:p text:style-name="ifm_p_ifm">Klopt het bericht dat u in december 2014 afspraken heeft gemaakt met het Contactorgaan Moslims en Overheid (CMO) om (meer) imams uit Marokko naar Nederland te halen tegen radicalisering? Zo nee, welke afspraken ter bestrijding van radicalisering en voor integratie heeft u het afgelopen jaar wel gemaakt met het CMO? Is de Marokkaanse overheid hier op enigerlei wijze bij betrokken geweest?<text:note text:id="ID-2015Z11221-d37e208" text:note-class="footnote"><text:note-citation text:label="12 ">12</text:note-citation><text:note-body><text:p text:style-name="ifm_p_font.normal_size.6.93pt_mt..5mm_indent.-0.1161in_mleft.0.1161in_ifm">Kamerstuk, 32 824 nr. 93</text:p></text:note-body></text:note></text:p>
      <text:p text:style-name="ifm_p_mt.3.76mm_ifm">Antwoord 11</text:p>
      <text:p text:style-name="ifm_p_ifm">Nee. Met het Contactorgaan Moslims en Overheid (CMO) wordt er gesproken over ondersteuning van projecten om binnen de moskeegemeenschappen debatten over radicalisering en taboes te organiseren en om training te (laten) verzorgen voor imams en moskeebesturen in Nederland. De Marokkaanse overheid is niet betrokken geweest bij deze overleggen tussen het Rijk en het CMO.</text:p>
      <text:p text:style-name="ifm_p_mt.3.76mm_ifm">Vraag 12</text:p>
      <text:p text:style-name="ifm_p_ifm">Wat bedoelt u met de opmerking dat het Marokkaanse opleidingscentrum voor imams en ter verspreiding van de gematigde islam interessant is voor Nederland? Onder welke categorie islam schaart u de reeds in Nederland opererende imams en moskeeën? Bestaan er banden met de Marokkaanse overheid via moskeeën of andere organisaties? Hoe zien die eruit?<text:note text:id="ID-2015Z11221-d37e222" text:note-class="footnote"><text:note-citation text:label="13 ">13</text:note-citation><text:note-body><text:p text:style-name="ifm_p_font.normal_size.6.93pt_mt..5mm_indent.-0.1161in_mleft.0.1161in_ifm">Kamerstuk, 32 824 nr. 93</text:p></text:note-body></text:note></text:p>
      <text:p text:style-name="ifm_p_mt.3.76mm_ifm">Antwoord 12</text:p>
      <text:p text:style-name="ifm_p_ifm">Marokko wil graag een rol spelen in het tegengaan van radicale stromingen. Dit gebeurt onder meer door het opleiden van gematigde imams uit verschillende (islamitische) landen via het Marokkaanse opleidingscentrum. Hier wordt onder andere aandacht besteed aan het buitenhouden van (buitenlandse) radicale en extremistische invloeden. Recent is Marokko begonnen zijn ervaringen op dit terrein te delen met andere landen. Voor Nederland is het interessant om te bezien of dit kennis oplevert die relevant is voor de Nederlandse context.</text:p>
      <text:p text:style-name="ifm_p_ifm">De Nederlandse overheid houdt niet bij onder welke categorie islam de Nederlandse moskeeën behoren. Het is buitenlandse mogendheden toegestaan om op basis van vrijwilligheid contact te onderhouden met Nederlandse moskeeën of ingezetenen. Dat is niet wenselijk als daarmee de integratie wordt belemmerd, maar het contact zelf als zodanig is mogelijk.</text:p>
      <text:p text:style-name="ifm_p_mt.3.76mm_ifm">Vraag 13 en 20</text:p>
      <text:p text:style-name="ifm_p_ifm">Kunt u toelichten wat de Marokkaanse gematigde islam behelst en op welke wijze deze wordt gebracht bij de mensen? Bent u voornemens deze vorm van de islam te importeren naar Nederland? Zo ja, hoe verhoudt dit zich tot de scheiding van kerk en staat? Zo nee, waarom werkt u dan mee aan het overhalen van imams uit Marokko naar Nederland in plaats van bijdragen aan het wegnemen van drempels in Nederland voor opleiden van Nederlandse imams?<text:note text:id="ID-2015Z11221-d37e236" text:note-class="footnote"><text:note-citation text:label="14 ">14</text:note-citation><text:note-body><text:p text:style-name="ifm_p_font.normal_size.6.93pt_mt..5mm_indent.-0.1161in_mleft.0.1161in_ifm">Kamerstuk, 32 824 nr. 93</text:p></text:note-body></text:note></text:p>
      <text:p text:style-name="ifm_p_ifm">Wordt de onwillige houding van moskeebesturen om in Nederland opgeleide imams toe te laten niet beloond door ondersteuning van import van imams uit Marokko en Turkije?<text:note text:id="ID-2015Z11221-d37e319" text:note-class="footnote"><text:note-citation text:label="15 ">15</text:note-citation><text:note-body><text:p text:style-name="ifm_p_font.normal_size.6.93pt_mt..5mm_indent.-0.1161in_mleft.0.1161in_ifm">Bijlage bij kamerstuk, 33 400-VIII, nr. 132, pagina 127–128</text:p></text:note-body></text:note></text:p>
      <text:p text:style-name="ifm_p_mt.3.76mm_ifm">Antwoord 13 en 20</text:p>
      <text:p text:style-name="ifm_p_ifm">In Marokko volgen de meeste moslims de Malikitische rechtsschool. Deze rechtsschool baseert zich naast de Koran en de overleveringen ook op het gewoonterecht. Dat houdt onder meer in dat er rekening wordt gehouden met de wetten en de regels van het land waarin de moslims wonen.</text:p>
      <text:p text:style-name="ifm_p_ifm">Van import van religie of bemoeienis vanuit de kant van de Nederlandse overheid met de inhoud van religie, is geen sprake. De moskeegemeenschappen die gebruik maken van imams die tijdens de ramadan naar Nederland komen, doen dit op eigen initiatief en op basis van vrijwilligheid. Het betreft imams die door de Marokkaanse overheid zijn geselecteerd en op uitnodiging van het CMO naar Nederland komen. Het staat de moskeeën en gelovigen vrij om hier al of niet gebruik van te maken. In Nederland krijgen de imams een introductieprogramma van het CMO over de Nederlandse samenleving.</text:p>
      <text:p text:style-name="ifm_p_ifm">De Nederlandse overheid staat kritisch tegenover buitenlandse overheden die invloed willen uitoefenen in Nederland en daardoor mensen die uit die herkomstlanden afkomstig zijn remmen of beknotten in hun mogelijkheden tot participatie in de Nederlandse samenleving.</text:p>
      <text:p text:style-name="ifm_p_ifm">De rijksoverheid voert sinds 2005 beleid om een Nederlands aanbod van islam- en imamopleidingen te creëren. Nadat Hogeschool Inholland er in 2013 voor gekozen heeft te stoppen met de vierjarige opleiding imam/islamitisch geestelijk werker, bestaat het opleidingsaanbod thans uit de bachelor- en masteropleidingen aan de VU en Universiteit Leiden (opleidingen islamitisch geestelijk werkers, imams en in bredere zin een hoger opgeleid islamitisch kader). Dat dit opleidingsaanbod nog geen breed kader van in Nederland opgeleide imams heeft gecreëerd, hangt ermee samen dat studenten veelal kiezen voor het als aantrekkelijker ervaren beroepsperspectief van geestelijk werker en het gegeven dat veel moskeeën nog niet openstaan voor het aanstellen van dit in Nederland opgeleide islamitisch kader. Daarnaast speelt mee dat de moskeeën slechts een geringe betaling beschikbaar hebben voor hun imams. Mijn collega Bussemaker van OCW voert constructieve gesprekken met een aantal betrokken partijen over de mogelijkheden voor een eventuele intensiveringsslag om te komen tot een hoger opgeleid islamitisch kader, voortbordurend op eerdere initiatieven/opleidingen.</text:p>
      <text:p text:style-name="ifm_p_mt.3.76mm_ifm">Vraag 14</text:p>
      <text:p text:style-name="ifm_p_ifm">Wie bepaalt volgens u de religieuze behoefte van mensen? Welke rol ziet u weg gelegd voor de overheid? Welke rol ziet u voor u als Minister van integratie?</text:p>
      <text:p text:style-name="ifm_p_mt.3.76mm_ifm">Antwoord 14</text:p>
      <text:p text:style-name="ifm_p_ifm">Mensen bepalen hun eigen religieuze behoefte. De overheid zal en mag geen geloof of wijze van geloofsbelijdenis opleggen. Mits contacten dienen ter verwezenlijking van niet geloofsgebonden overheidsdoeleinden, zie ik geen bezwaren tegen het onderhouden van contacten vanuit de overheid met religieuze organisaties.</text:p>
      <text:p text:style-name="ifm_p_mt.3.76mm_ifm">Vraag 15</text:p>
      <text:p text:style-name="ifm_p_ifm">Wat zijn volgens u de oorzaken van radicalisering van jongeren? Welke strategie heeft u inzake de-radicalisering en waarom? Graag een uitgebreide toelichting.</text:p>
      <text:p text:style-name="ifm_p_mt.3.76mm_ifm">Antwoord 15</text:p>
      <text:p text:style-name="ifm_p_ifm">Uit diverse onderzoeken komt naar voren dat de oorzaken van radicalisering complex en niet eenduidig zijn. Het is niet mogelijk om te spreken in termen van «profielen» van radicaliserende jongeren. De vele onderzoeken, die er op dit gebied hebben plaatsgevonden, wijzen uit dat er geen eenduidige «roots» van radicalisering te vinden zijn. Wel blijkt uit recent onderzoek naar Nederlandse jihadisten dat bij een meerderheid van hen sprake is van enige vorm van gedragsproblemen en gedragsstoornissen, als ook van een eerdere criminele veroordeling. Momenteel loopt in opdracht van mij een onderzoek naar triggerfactoren voor radicalisering. In september zal dit onderzoek aan uw Kamer worden aangeboden.</text:p>
      <text:p text:style-name="ifm_p_ifm">Het Actieprogramma Integrale Aanpak Jihadisme bestaat uit vijf groepen maatregelen; de aanpak van radicalisering is daar een belangrijk onderdeel van. Hierbij wordt zowel ingezet op het bestrijden van bestaande gewelddadige jihadistische beweging in Nederland als op het voorkomen van aanwas. Deze integrale aanpak maakt dat radicalisering zo goed mogelijk wordt tegengegaan. Bij het vergroten van de weerbaarheid van kwetsbare jongeren wordt onder meer ingezet op het versterken van mogelijke bronnen van weerstand tegen uitreizen naar een jihadistisch strijdgebied in de directe omgeving: het gezin, direct betrokken organisaties en professionals – denk hierbij aan onderwijs, hulpverleningsdiensten, politie en de (islamitische) gemeenschap.</text:p>
      <text:p text:style-name="ifm_p_mt.3.76mm_ifm">Vraag 16</text:p>
      <text:p text:style-name="ifm_p_ifm">Bent u bereid de Tweede Kamer te informeren over de door u aangekondigde internationale bijeenkomsten over integratie en radicalisering, georganiseerd door Marokko? Wie zijn daarbij aanwezig, waar gaan deze bijeenkomsten over, wie wonen de bijeenkomsten bij met welke agenda?<text:note text:id="ID-2015Z11221-d37e263" text:note-class="footnote"><text:note-citation text:label="16 ">16</text:note-citation><text:note-body><text:p text:style-name="ifm_p_font.normal_size.6.93pt_mt..5mm_indent.-0.1161in_mleft.0.1161in_ifm">Kamerstuk, 32 824 nr. 93</text:p></text:note-body></text:note></text:p>
      <text:p text:style-name="ifm_p_mt.3.76mm_ifm">Antwoord 16</text:p>
      <text:p text:style-name="ifm_p_ifm">In mijn brief aan de Kamer heb ik aangegeven dat er in het kader van uitwisseling van kennis en expertise Nederland een aantal internationale bijeenkomsten plaatsvinden die door Marokko worden georganiseerd. Het is nog niet duidelijk wanneer deze bijeenkomsten zullen plaatsvinden en/of wie deze bijeenkomsten zullen bijwonen. Als hier voor het beleid van de Nederlandse overheid interessante zaken uit naar voren komen, zal ik deze aan de Kamer melden.</text:p>
      <text:p text:style-name="ifm_p_mt.3.76mm_ifm">Vraag 17</text:p>
      <text:p text:style-name="ifm_p_ifm">Klopt het bericht dat u licht enthousiast bent over de komst van imams uit Marokko naar Nederland?<text:note text:id="ID-2015Z11221-d37e277" text:note-class="footnote"><text:note-citation text:label="17 ">17</text:note-citation><text:note-body><text:p text:style-name="ifm_p_font.normal_size.6.93pt_mt..5mm_indent.-0.1161in_mleft.0.1161in_ifm">NRC, 30 mei 2015, http://www.nrc.nl/handelsblad/van/2015/mei/30/marokko-stuurt-nederland-45-imams-1502058</text:p></text:note-body></text:note></text:p>
      <text:p text:style-name="ifm_p_mt.3.76mm_ifm">Antwoord 17</text:p>
      <text:p text:style-name="ifm_p_ifm">In algemene zin ben ik geen voorstander van het betrekken van geestelijken uit het buitenland die geen kennis hebben van de Nederlandse samenleving. Dit is niet in het belang van het versterken van binding van leden van de geloofsgemeenschappen aan de Nederlandse samenleving. Vooralsnog zijn er echter niet voldoende in Nederland gewortelde imams om aan de grote vraag naar geestelijken te voldoen die tijdens de ramadan ontstaat. Ik hoop evenwel dat er in de toekomst voldoende in Nederland gewortelde imams zijn om moslims ook tijdens de ramadan bij te staan.</text:p>
      <text:p text:style-name="ifm_p_mt.3.76mm_ifm">Vraag 18</text:p>
      <text:p text:style-name="ifm_p_ifm">Welke lessen kan Nederland volgens u leren van Marokko wat betreft «het geven van een plek aan de gematigde islam in de samenleving»? Welke concrete plannen heeft u gemaakt naar aanleiding van uw bezoeken en gesprekken met Marokko?<text:note text:id="ID-2015Z11221-d37e291" text:note-class="footnote"><text:note-citation text:label="18 ">18</text:note-citation><text:note-body><text:p text:style-name="ifm_p_font.normal_size.6.93pt_mt..5mm_indent.-0.1161in_mleft.0.1161in_ifm">NRC, 30 mei 2015, http://www.nrc.nl/handelsblad/van/2015/mei/30/marokko-stuurt-nederland-45-imams-1502058</text:p></text:note-body></text:note></text:p>
      <text:p text:style-name="ifm_p_mt.3.76mm_ifm">Antwoord 18</text:p>
      <text:p text:style-name="ifm_p_ifm">Marokko wil graag een rol spelen in het stimuleren van een gematigde islam en het buitenhouden van radicale (buitenlandse) stromingen. Dit gebeurt ondermeer door het opleiden van imams en het bieden van een religieus tegengeluid. Nederland heeft belangstelling voor de Marokkaanse wijze van het bestrijden van radicalisering. Daarbij is het voor Nederland interessant om te weten hoe, met wat voor argumenten en met wat voor soort communicatie, de Marokkaanse overheid strijd tegen radicalisering vormgeeft. Er zijn op dit moment geen concrete plannen met Marokko gemaakt.</text:p>
      <text:p text:style-name="ifm_p_ifm"/>
      <text:p text:style-name="ifm_p_mt.3.76mm_ifm">Vraag 19</text:p>
      <text:p text:style-name="ifm_p_ifm">Deelt u de conclusie van de parlementaire onderzoekscommissie Blok dat op het terrein van de godsdienstbeleving de Turkse en Marokkaanse overheden directe invloed uitoefenen op de moskee-organisaties, wat een rem kan zetten op de integratie? Hoe past de hernieuwde samenwerking met de Turkse en Marokkaanse overheid hierin?<text:note text:id="ID-2015Z11221-d37e305" text:note-class="footnote"><text:note-citation text:label="19 ">19</text:note-citation><text:note-body><text:p text:style-name="ifm_p_font.normal_size.6.93pt_mt..5mm_indent.-0.1161in_mleft.0.1161in_ifm">Kamerstuk 28 689, nr. 9, pagina 545</text:p></text:note-body></text:note></text:p>
      <text:p text:style-name="ifm_p_mt.3.76mm_ifm">Antwoord 19</text:p>
      <text:p text:style-name="ifm_p_ifm">Invloed die vanuit de herkomstlanden wordt uitgeoefend heeft onze aandacht. Turkije oefent invloed uit, bijvoorbeeld via de eerdergenoemde Diyanet moskeeën. Voor een succesvolle participatie van Turkse Nederlanders is het van belang dat zij – mede met actieve steun vanuit hun herkomstland – niet aangezet worden tot oriëntatie op waarden die op gespannen voet staan met de kernwaarden en democratische rechtsstaat van Nederland of een inperking zijn van individuele keuzevrijheid. Wij voeren derhalve gesprekken met de Turkse autoriteiten over de ambities en invloed vanuit de Turkse overheid richting de Turkse gemeenschap in Nederland.</text:p>
      <text:p text:style-name="ifm_p_ifm">Voor wat betreft Marokko is het beeld gevarieerder. Het aanstellen van imams doen de Marokkaanse moskeebesturen in Nederland over het algemeen zelf. De Marokkaanse overheid verleent hierbij nauwelijks financiële of andere ondersteuning, met uitzondering van het jaarlijks naar Nederland zenden van imams tijdens de ramadan.</text:p>
      <text:p text:style-name="ifm_p_ifm"/>
      <text:p text:style-name="ifm_p_mt.3.76mm_ifm">Vraag 21</text:p>
      <text:p text:style-name="ifm_p_ifm">Klopt het dat Nederland wil aanhaken bij de jaarlijkse Marokkaanse bijles in essentiële eigenschappen van de Marokkaanse islam?<text:note text:id="ID-2015Z11221-d37e333" text:note-class="footnote"><text:note-citation text:label="20 ">20</text:note-citation><text:note-body><text:p text:style-name="ifm_p_font.normal_size.6.93pt_mt..5mm_indent.-0.1161in_mleft.0.1161in_ifm">Kamerstuk, 32 824 nr. 93</text:p></text:note-body></text:note></text:p>
      <text:p text:style-name="ifm_p_mt.3.76mm_ifm">Antwoord 21</text:p>
      <text:p text:style-name="ifm_p_ifm">Nee.</text:p>
      <text:p text:style-name="ifm_p_mt.3.76mm_ifm">Vraag 22</text:p>
      <text:p text:style-name="ifm_p_ifm">Met welke religieuze en niet-religieuze stromingen werkt het kabinet samen om concrete maatschappelijke vraagstukken op te lossen? Waarom zoekt het kabinet waar het de islamitische organisaties betreft naar aparte samenwerkingsvormen, verwijzend naar de «Deutsche Islam Konferenz»?</text:p>
      <text:p text:style-name="ifm_p_mt.3.76mm_ifm">Antwoord 22</text:p>
      <text:p text:style-name="ifm_p_ifm">In het kader van integratievraagstukken wordt een dialoog gevoerd met een breed en divers netwerk. Het contact met de TRSO’s en andere Turks-Nederlandse organisaties in Nederland is hier onderdeel van. Waar dat zinvol is willen we organisaties verbinden aan lopende initiatieven, zoals de Aanpak Jeugdwerkloosheid en het Actieprogramma Antidiscriminatie. Het is daarbij ook belangrijk om in overleg te zijn om nieuwe signalen op te kunnen pikken. Een ander voorbeeld van een brede dialoog is de Ridderzaaldialoog die in 2014 is georganiseerd.</text:p>
      <text:p text:style-name="ifm_p_ifm">Duitsland organiseert jaarlijks een Islam Konferenz; ik zie dat als een interessante vorm om in den brede met verschillende islamitische organisaties aan tafel te zitten.</text:p>
      <text:p text:style-name="ifm_p_mt.3.76mm_ifm">Vraag 23</text:p>
      <text:p text:style-name="ifm_p_ifm">Wat is uw reactie op de kritiek van universitair docent islam Jan Jaap de Ruiter over samenwerking met Marokko dat hij omschrijft als een autocratisch land dat middels een zeer repressief beleid radicalisering bestrijdt, waarbij volgens mensenrechtenorganisaties de afgelopen vier jaar 173 keer gevangenen, ook verdachten, zijn gemarteld, geslagen, bedreigd met verdrinking en verkrachting?<text:note text:id="ID-2015Z11221-d37e353" text:note-class="footnote"><text:note-citation text:label="21 ">21</text:note-citation><text:note-body><text:p text:style-name="ifm_p_font.normal_size.6.93pt_mt..5mm_indent.-0.1161in_mleft.0.1161in_ifm">NRC, 30 mei 2015, http://www.nrc.nl/handelsblad/van/2015/mei/30/marokko-stuurt-nederland-45-imams-1502058</text:p></text:note-body></text:note></text:p>
      <text:p text:style-name="ifm_p_mt.3.76mm_ifm">Antwoord 23</text:p>
      <text:p text:style-name="ifm_p_ifm">Nederland onderhoudt goede betrekkingen met Marokko. Op internationaal vlak werken Nederland en Marokko nauw samen in het Global Counterterrorism Forum. In het forum wisselen landen kennis en informatie uit om terrorisme tegen te gaan. Vanaf dit najaar zullen Nederland en Marokko gezamenlijk optreden als voorzitter van het forum.</text:p>
      <text:p text:style-name="ifm_p_ifm">Er is wederzijdse belangstelling en wil om de onderlinge samenwerking uit te bouwen, vooral op terreinen van gezamenlijk belang, zoals integratie en (de)radicalisering. Nederland gebruikt deze contacten ook om mensenrechten in Marokko te bevorderen. Dit doen we samen met andere landen en (internationale) instellingen. Er wordt nauw samengewerkt met overheidsorganisaties en NGO’s in Marokko om naleving van de mensenrechten te bevorderen. Nederland zal zich dan ook op verschillende manieren blijven inzetten om mensenrechten te bevorderen in Marokko en ook hiervoor aandacht vragen bij de Marokkaanse autoriteiten.</text:p>
      <text:p text:style-name="ifm_p_mt.3.76mm_ifm">Vraag 24</text:p>
      <text:p text:style-name="ifm_p_ifm">Denkt u niet dat import van imams uit Marokko of het Malikisme, de zogenoemde gematigde islam vanuit Marokko, de deur wagenwijd openzet voor de lange arm van de Koning van Marokko die aan het hoofd staat van de geestelijken en een politiek voert van eens een Marokkaan, altijd een Marokkaan, ook wanneer mensen dat niet willen?<text:note text:id="ID-2015Z11221-d37e367" text:note-class="footnote"><text:note-citation text:label="22 ">22</text:note-citation><text:note-body><text:p text:style-name="ifm_p_font.normal_size.6.93pt_mt..5mm_indent.-0.1161in_mleft.0.1161in_ifm">NRC, 30 mei 2015, http://www.nrc.nl/handelsblad/van/2015/mei/30/marokko-stuurt-nederland-45-imams-1502058</text:p></text:note-body></text:note></text:p>
      <text:p text:style-name="ifm_p_mt.3.76mm_ifm">Antwoord 24</text:p>
      <text:p text:style-name="ifm_p_ifm">We staan in Nederland voor vrijheden. Het gaat in dit verband om vrijheid van godsdienst en vrijheid van meningsuiting. Mensen zijn vrij in hun persoonlijke keuze naar wie ze willen luisteren.</text:p>
      <text:p text:style-name="ifm_p_mt.3.76mm_ifm">Vraag 25</text:p>
      <text:p text:style-name="ifm_p_ifm">Ziet u dit als belemmering voor de integratie? Zo nee, waarom niet?</text:p>
      <text:p text:style-name="ifm_p_mt.3.76mm_ifm">Antwoord 25</text:p>
      <text:p text:style-name="ifm_p_ifm">In algemene zin ben ik geen voorstander van het betrekken van geestelijken uit het buitenland die geen kennis hebben van de Nederlandse samenleving. De extra behoefte aan geestelijken tijdens de ramadan vormt daarmee een uitzonderlijke situatie.</text:p>
      <text:p text:style-name="ifm_p_mt.3.76mm_ifm">Vraag 26</text:p>
      <text:p text:style-name="ifm_p_ifm">Komen radicaliserende of reeds geradicaliseerde jongeren veel in de moskee? Waar halen zij hun ideeën op, wat is de voedingsbodem van radicalisering? Graag een uitgebreide toelichting.</text:p>
      <text:p text:style-name="ifm_p_mt.3.76mm_ifm">Antwoord 26</text:p>
      <text:p text:style-name="ifm_p_ifm">Het is niet altijd duidelijk of bepaalde moskeeën een rol spelen bij de radicalisering van bepaalde jongeren. Jongeren vermijden vaak de traditionele, etnische moskeeën en reizen stad en land af om een moskee te bezoeken met een voor hen aantrekkelijk aanbod. De rol van internet en sociale media is groot bij de verspreiding van het jihadistisch gedachtegoed. Daarbij ontlenen de Nederlandse jihadisten hun legitimiteit deels juist aan het zich afzetten tegen iedere vorm van (religieus dan wel politiek) geïnstitutionaliseerd gezag.</text:p>
      <text:p text:style-name="ifm_p_mt.3.76mm_ifm">Vraag 27</text:p>
      <text:p text:style-name="ifm_p_ifm">Heeft u, of bent u voornemens, met de Turkse en Marokkaanse overheid verdragen te sluiten over integratie en de-radicalisering van Nederlanders van Turkse en Marokkaanse afkomst?</text:p>
      <text:p text:style-name="ifm_p_mt.3.76mm_ifm">Antwoord 27</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arabulut en Potters aan over import van imams uit Marokko en Turkije en bondgenootschap met de Marokkaanse en Turkse overheid voor integratie en de-radicalisering</dc:title>
    <meta:user-defined meta:name="OVERHEIDop.ParlID/DC.identifier">ah-tk-20152016-110</meta:user-defined>
    <meta:user-defined meta:name="OVERHEIDop.vraagnummer">2015Z11221</meta:user-defined>
    <meta:user-defined meta:name="OVERHEIDop.aanhangselNummer">110</meta:user-defined>
    <meta:user-defined meta:name="OVERHEIDop.AanhangselTypen/DC.type">Antwoord</meta:user-defined>
    <meta:user-defined meta:name="OVERHEIDop.Parlementair/DC.type">Aanhangsel van de Handelingen</meta:user-defined>
    <meta:user-defined meta:name="OVERHEIDop.indiener">S.C.C.M. Potters</meta:user-defined>
    <meta:user-defined meta:name="OVERHEIDop.indiener">S. Karabulut</meta:user-defined>
    <meta:user-defined meta:name="OVERHEIDop.ontvanger">L.F. Asscher</meta:user-defined>
    <meta:user-defined meta:name="OVERHEIDop.vergaderjaar">2015-2016</meta:user-defined>
    <meta:user-defined meta:name="DCTERMS.W3CDTF/OVERHEIDop.datumOntvangst">2015-09-25</meta:user-defined>
    <meta:user-defined meta:name="OVERHEID.StatenGeneraal/DC.creator">Tweede Kamer der Staten-Generaal</meta:user-defined>
    <dc:language>nl</dc:language>
    <meta:user-defined meta:name="DCTERMS.alternative"/>
    <meta:user-defined meta:name="DC.title">Antwoord op vragen van de leden Karabulut en Potters aan over import van imams uit Marokko en Turkije en bondgenootschap met de Marokkaanse en Turkse overheid voor integratie en de-radicalisering</meta:user-defined>
    <meta:user-defined meta:name="DCTERMS.W3CDTF/DCTERMS.available">2015-09-25</meta:user-defined>
    <meta:user-defined meta:name="OVERHEIDop.publicationName">Kamervragen (Aanhangsel)</meta:user-defined>
    <meta:user-defined meta:name="OVERHEID.Organisatietype/OVERHEID.organisationType">staten generaal</meta:user-defined>
    <meta:user-defined meta:name="DCTERMS.W3CDTF/DCTERMS.issued">2015-09-25</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Migratie en integratie | Integratie</meta:user-defined>
    <meta:user-defined meta:name="OVERHEIDop.versieInformatie"/>
  </office:meta>
</office:document-meta>
</file>