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Van der Staaij</text:span> (SGP) aan de Staatssecretaris van Volksgezondheid, Welzijn en Sport over <text:span text:style-name="ifm_span_font.italic_ifm">de overgang van een verzilverd ZZP naar terminale zorg thuis</text:span> (ingezonden 4 december 2015).</text:p>
      <text:p text:style-name="ifm_p_font.roman_mt.3.76mm_ifm">Antwoord van Staatssecretaris <text:span text:style-name="ifm_span_font.bold_ifm">Van Rijn</text:span> (Volksgezondheid, Welzijn en Sport) (ontvangen 12 januari 2016). Zie ook Aanhangsel Handelingen, vergaderjaar 2015–2016, nr. 993.</text:p>
      <text:p text:style-name="ifm_p_mt.3.76mm_ifm">Vraag 1 en 2</text:p>
      <text:p text:style-name="ifm_p_ifm">Is het u bekend dat het Wilhelmina Ziekenhuis Assen (WZA) in korte tijd driemaal te maken heeft gehad met patiënten die na een opname in het ziekenhuis thuis of in een hospice wilden overlijden, maar dat dit niet georganiseerd kon worden omdat de patiënten, al voordat zij in het ziekenhuis waren opgenomen, zorg hadden ontvangen vanuit een zorgzwaartepakket (ZZP) in een verpleeghuis?</text:p>
      <text:p text:style-name="ifm_p_ifm">Bent u bereid de achtergronden hiervan te onderzoeken en hier lering uit te trekken, aangezien de problemen lijken te ontstaan door het schot tussen de Zorgverzekeringswet (Zvw) en de Wet langdurige zorg (Wlz)?</text:p>
      <text:p text:style-name="ifm_p_mt.3.76mm_ifm">Antwoord 1 en 2</text:p>
      <text:p text:style-name="ifm_p_ifm">Ja, dit is mij bekend. Ik vind het belangrijk dat er geen verschuivingen tussen de Wlz en de Zvw nodig zijn in de laatste levensfase van mensen. Daarom heb ik per 2015 een duidelijke afbakening tussen de Zvw en de Wlz bewerkstelligd. Ook mensen die al een Wlz-indicatie hebben, kunnen thuis of in een hospice overlijden. Ik heb naar aanleiding van berichten hierover contact opgenomen met het Wilhelmina Ziekenhuis in Assen. Hieruit bleek dat het CIZ in eerste instantie geen indicatiebesluit voor zorgprofiel beschermd wonen met intensieve palliatief terminale zorg (voorheen ZZP VV 10) had afgegeven aan een cliënt die kort in een Wlz-instelling woonde en thuis wilde overlijden. Dit omdat de beleidsregels indicatiestelling Wlz 2015 niet duidelijk genoeg waren. Vervolgens is overleg gevoerd tussen CIZ en VWS over de interpretatie van de beleidsregels. Dit mede in de context van het beoogde beleid om thuis te kunnen overlijden. Het overleg heeft geleid tot een verduidelijking van de beleidsregels specifiek voor mensen die in een instelling wonen en elders willen overlijden. Vooruitlopend op deze verduidelijking heeft het CIZ nog dezelfde dag een indicatiebesluit voor het betreffende zorgprofiel afgegeven. De cliënt kon thuis de zorg volgens dit zorgprofiel ontvangen. Voor de overige twee cliënten heeft het ziekenhuis geen indicatiebesluit bij het CIZ aangevraagd. Ik heb de verduidelijking verwerkt in de bestaande informatiekaart Palliatief Terminale Zorg (PTZ)<text:note text:id="ID-1093-d37e78" text:note-class="footnote"><text:note-citation text:label="1 ">1</text:note-citation><text:note-body><text:p text:style-name="ifm_p_font.normal_size.6.93pt_mt..5mm_indent.-0.1161in_mleft.0.1161in_ifm">https://www.ciz.nl/voor-professionals/Documents/Informatiekaart%20PTZ.pdf</text:p></text:note-body></text:note>.</text:p>
      <text:p text:style-name="ifm_p_mt.3.76mm_ifm">Vraag 3</text:p>
      <text:p text:style-name="ifm_p_ifm">Is het u bekend dat thuiszorgaanbieders met het geld van het al beschikbare ZZP vaak geen 24-uurszorg in de thuissituatie kunnen bieden, terwijl dit wel mogelijk zou zijn als patiënten een thuiszorgindicatie krijgen vanuit de Zvw voor terminale zorg thuis?</text:p>
      <text:p text:style-name="ifm_p_mt.3.76mm_ifm">Antwoord 3</text:p>
      <text:p text:style-name="ifm_p_ifm">Het beschikbare zorgprofiel (voorheen ZZP) biedt niet in alle gevallen voldoende ruimte voor zorgaanbieders om palliatief terminale zorg thuis te bieden. Daarom heb ik geregeld dat het CIZ bij mensen die thuis willen overlijden een indicatiebesluit voor zorgprofiel beschermd wonen met intensieve palliatief terminale zorg kan afgeven. Daarnaast heb ik in de Wlz geregeld dat de zorgkantoren extra zorg boven op dit zorgprofiel (voorheen ZZP) kunnen toekennen als dat nodig is.</text:p>
      <text:p text:style-name="ifm_p_mt.3.76mm_ifm">Vraag 4</text:p>
      <text:p text:style-name="ifm_p_ifm">Vindt u dat het voor palliatief terminaal zieke patiënten mogelijk moet zijn om een bestaande Wlz-indicatie om te zetten naar een thuiszorgindicatie? Of ziet u nog andere mogelijkheden waarmee gegarandeerd wordt dat mensen thuis, in een hospice of op de plaats waar zij dat wensen, kunnen overlijden? Hoe gaat u dat mogelijk maken?</text:p>
      <text:p text:style-name="ifm_p_mt.3.76mm_ifm">Antwoord 4</text:p>
      <text:p text:style-name="ifm_p_ifm">Ik vind het niet wenselijk om een bestaande Wlz-indicatie om te zetten naar een thuiszorgindicatie. Ik wil juist verschuivingen tussen Wlz en Zvw in de laatste levensfase van mensen voorkomen om zo onrust voor cliënten en mantelzorgers te voorkomen. Zoals aangegeven onder de antwoorden 1 tot en met 3 had ik de mogelijkheid om thuis of in een hospice te overlijden voor mensen met een Wlz-indicatie al geregeld. Dit is nu verduide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Van der Staaij over de overgang van een verzilverd ZZP naar terminale zorg thuis</dc:title>
    <meta:user-defined meta:name="OVERHEIDop.ParlID/DC.identifier">ah-tk-20152016-1093</meta:user-defined>
    <meta:user-defined meta:name="OVERHEIDop.vraagnummer">2015Z23626</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Van der Staaij over de overgang van een verzilverd ZZP naar terminale zorg thuis</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