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Marcouch</text:span> (PvdA) aan de Minister van Veiligheid en Justitie over <text:span text:style-name="ifm_span_font.italic_ifm">het rapport «Racisme, antisemitisme en extreemrechts geweld in Nederland»</text:span> (ingezonden 9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Kent u het bericht «Stijging racistische incidenten» en de Vierde rapportage racisme, antisemitisme, en extreemrechts geweld in Nederland. Incidenten, aangiftes, verdachten en afhandeling in 2014»?<text:note text:id="ID-2015Z24012-d37e58" text:note-class="footnote"><text:note-citation text:label="1 ">1</text:note-citation><text:note-body><text:p text:style-name="ifm_p_font.normal_size.6.93pt_mt..5mm_indent.-0.1161in_mleft.0.1161in_ifm">http://www.annefrank.org/nl/Nieuws/Nieuwsberichten/2015/December/Stijging-racistische-incidenten/</text:p></text:note-body></text:note></text:p>
      <text:p text:style-name="ifm_p_mt.3.76mm_ifm">Vraag 2</text:p>
      <text:p text:style-name="ifm_p_ifm">Hoe komt het dat er sprake is van een zeer grote stijging van het aantal meldingen van racistische incidenten? In hoeverre is er sprake van een betere registratie door de politie en in hoeverre is er daadwerkelijk sprake van een toename van racisme?</text:p>
      <text:p text:style-name="ifm_p_mt.3.76mm_ifm">Vraag 3</text:p>
      <text:p text:style-name="ifm_p_ifm">Deelt u de mening dat het zorgelijk is dat dat aantal incidenten al jarenlang stijgt? Zo ja, waarom en wat gaat u doen om deze tendens te keren? Zo nee, waarom niet?</text:p>
      <text:p text:style-name="ifm_p_mt.3.76mm_ifm">Vraag 4</text:p>
      <text:p text:style-name="ifm_p_ifm">Is het waar dat de inzet van de strafrechtelijke discriminatieverboden zeer beperkt is? Zo ja, waarom is dat zo? Zo nee, waar blijkt het tegendeel uit?</text:p>
      <text:p text:style-name="ifm_p_mt.3.76mm_ifm">Vraag 5</text:p>
      <text:p text:style-name="ifm_p_ifm">Is het waar dat delicten met een discriminatoir aspect nog niet goed door het Openbaar Ministerie worden geregistreerd? Zo ja, waarom is dat en wanneer wordt dit verbeterd? Zo nee, wat is er dan niet waar?</text:p>
      <text:p text:style-name="ifm_p_mt.3.76mm_ifm">Vraag 6</text:p>
      <text:p text:style-name="ifm_p_ifm">Is het waar dat er ten opzichte van 2014 «veel minder OM-afdoeningen en gerechtelijke uitspraken zijn geweest» voor delicten met een discriminatoir karakter? Zo ja, in hoeverre komt dat en waar is dat anders dan administratieve redenen uit te verklaren? Zo nee, wat is er niet waar?</text:p>
      <text:p text:style-name="ifm_p_mt.3.76mm_ifm">Vraag 7</text:p>
      <text:p text:style-name="ifm_p_ifm">In hoeveel gevallen was er in 2014 sprake van respectievelijk aangifte, vervolging en veroordeling wegens aan racisme, antisemitisme of moslimhaat gerelateerde delict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rapport «Racisme, antisemitisme en extreemrechts geweld in Nederland» (ingezonden 9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arcouch over het rapport ‘Racisme, antisemitisme en extreemrechts geweld in Nederland’</dc:title>
    <meta:user-defined meta:name="OVERHEIDop.ParlID/DC.identifier">ah-tk-20152016-1068</meta:user-defined>
    <meta:user-defined meta:name="OVERHEIDop.vraagnummer">2015Z24012</meta:user-defined>
    <meta:user-defined meta:name="OVERHEIDop.aanhangselNummer">106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Marcouch over het rapport ‘Racisme, antisemitisme en extreemrechts geweld in Nederland’</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