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Ellemeet</text:span> (GroenLinks) aan de Minister van Volksgezondheid, Welzijn en Sport over <text:span text:style-name="ifm_span_font.italic_ifm">het bericht dat mensen met een budgetpolis volgend jaar niet terecht kunnen bij academische ziekenhuizen</text:span> (ingezonden 16 december 2014).</text:p>
      <text:p text:style-name="ifm_p_font.roman_mt.3.76mm_ifm">Antwoord van Minister <text:span text:style-name="ifm_span_font.bold_ifm">Schippers</text:span> (Volksgezondheid, Welzijn en Sport) (ontvangen 18 december 2014).</text:p>
      <text:p text:style-name="ifm_p_mt.3.76mm_ifm">Vraag 1</text:p>
      <text:p text:style-name="ifm_p_ifm">Kent u het bericht «Budgetpolis? Niet naar academisch ziekenhuis»?<text:note text:id="ID-2014Z23188-d37e57" text:note-class="footnote"><text:note-citation text:label="1 ">1</text:note-citation><text:note-body><text:p text:style-name="ifm_p_font.normal_size.6.93pt_mt..5mm_indent.-0.1161in_mleft.0.1161in_ifm">http://www.telegraaf.nl/dft/geld/gezin-zorg/23434330/___Budgetpolis__Niet_naar_academisch_ziekenhuis___.html</text:p></text:note-body></text:note></text:p>
      <text:p text:style-name="ifm_p_mt.3.76mm_ifm">Antwoord 1</text:p>
      <text:p text:style-name="ifm_p_ifm">Ja.</text:p>
      <text:p text:style-name="ifm_p_mt.3.76mm_ifm">Vraag 2, 3</text:p>
      <text:p text:style-name="ifm_p_ifm">Acht u het wenselijk dat mensen met een kleiner inkomen, die sneller voor een budgetpolis zullen kiezen, op deze manier een financiële drempel opgelegd krijgen voor behandelingen in een academisch ziekenhuis? Zo ja, waarom?</text:p>
      <text:p text:style-name="ifm_p_ifm">Deelt u de vrees dat, indien de vrije artsenkeuze wordt afgeschaft, budgetpolishouders als gevolg van het niet-contracteren van academische ziekenhuizen behandelingen bij academische ziekenhuizen volledig zelf zullen moeten betalen, en hen daardoor de facto de toegang tot deze ziekenhuiszorg wordt ontzegd? Zo nee, waarom niet?</text:p>
      <text:p text:style-name="ifm_p_mt.3.76mm_ifm">Antwoord 2, 3</text:p>
      <text:p text:style-name="ifm_p_ifm">Als mensen zorg nodig hebben die alleen door een academisch ziekenhuis verleend kan worden, moet hierin worden voorzien en wordt deze volledig vergoed. Er is derhalve geen sprake van dat budgetpolishouders als gevolg van niet-contracteren van academische ziekenhuizen deze behandelingen bij academische ziekenhuizen zelf moeten betalen.</text:p>
      <text:p text:style-name="ifm_p_ifm">Een zorgverzekeraar die zorg in natura levert moet voor de verzekerden die kiezen voor deze naturapolis voldoende zorg hebben ingekocht om aan zijn zorgplicht te kunnen voldoen: binnen redelijke afstand en redelijke termijn. Ook voor de budgetpolis (een vorm van naturapolis) geldt deze zorgplicht.</text:p>
      <text:p text:style-name="ifm_p_ifm">Dit betekent dat indien een verzekerde met een naturapolis op medisch noodzakelijke gronden naar een ziekenhuis wordt verwezen dat niet is gecontracteerd, maar dit (academische) ziekenhuis het enige ziekenhuis is waarin bepaalde zorg die de verzekerde nodig heeft wordt geleverd, de verzekerde gewoon recht heeft op vergoeding van deze niet-gecontracteerde zorg.</text:p>
      <text:p text:style-name="ifm_p_ifm">Dit is op dit moment niet expliciet in de zorgverzekeringswet (Zvw) geregeld, maar vloeit voort uit de zorgplicht van de zorgverzekeraar. In het wetsvoorstel art 13 Zvw werd dit wel expliciet vastgelegd (art 13 lid 2 sub b Zvw). Dit is vergelijkbaar met en geldt ook voor grensoverschrijdende zorg.</text:p>
      <text:p text:style-name="ifm_p_mt.3.76mm_ifm">Vraag 4</text:p>
      <text:p text:style-name="ifm_p_ifm">Bent u bereid de zorgverzekeraars aan te spreken op hun zorgplicht, en hen er aan te herinneren dat de toegang tot academische ziekenhuizen bij de verplicht te leveren zorg hoort? Zo nee, waarom niet?</text:p>
      <text:p text:style-name="ifm_p_mt.3.76mm_ifm">Antwoord 4</text:p>
      <text:p text:style-name="ifm_p_ifm">Het is niet nodig om zorgverzekeraars hierop aan te spreken omdat zorgverzekeraars zelf al via de website van Zorgverzekeraars Nederland in reactie op het onderhavig artikel het volgende hebben aangegeven: «Zorgverzekeraars hebben zorgplicht, dat geldt voor alle polissen, óók de budgetpolis. Als mensen zorg nodig hebben die alleen door een academisch ziekenhuis verleend kan worden, moet hierin worden voorzien en wordt deze volledig vergoed. De basis is dat elke polis recht geeft op passende zorg/ behandeling; dat geldt zowel voor een budgetpolis als voor een andere polis.»</text:p>
      <text:p text:style-name="ifm_p_mt.3.76mm_ifm">Vraag 5</text:p>
      <text:p text:style-name="ifm_p_ifm">Deelt u de mening dat zorgverzekeraars meer helderheid moeten verschaffen welke zorg wel en welke niet binnen hun budgetpolissen valt, zodat mensen een weloverwogen poliskeuze kunnen maken? Bent u bereid hier bij de zorgverzekeraars op aan te dringen? Zo nee, waarom niet?</text:p>
      <text:p text:style-name="ifm_p_mt.3.76mm_ifm">Antwoord 5</text:p>
      <text:p text:style-name="ifm_p_ifm">Ja, zorgverzekeraars dienen dit moment reeds transparante informatie over de zorgverzekering (prijs, kwaliteit, voorwaarden) te verschaffen op basis van artikel 40 WMG. De NZa heeft in haar beleidsregel «informatieverstrekking ziektekostenverzekeraars en volmachten 2014» gepubliceerd op welke wijze invulling wordt gegeven aan het toezicht op artikel 40 WMG en aan welke transparantverplichtingen de zorgverzekeraar moet voldoen.</text:p>
      <text:p text:style-name="ifm_p_ifm">Volgens deze beleidsregel moet de verzekeraar op zijn website helderheid te verschaffen over welke zorgaanbieders door hem zijn gecontracteerd. Tevens zal de zorgverzekeraar op verzoek van verzekerden telefonisch informatie moeten verstrekken. De NZa ziet hierop toe.</text:p>
      <text:p text:style-name="ifm_p_mt.3.76mm_ifm">Vraag 6</text:p>
      <text:p text:style-name="ifm_p_ifm">Kunt u zo spoedig mogelijk, in ieder geval voor het kerstreces, de Kamer informeren over de uitkomst van het hierover gevoerde overleg tussen u en de Nederlandse Patiënten en Consumenten Federatie (NPCF), ziekenhuizen en zorgverzekeraars? Zo nee, waarom niet?</text:p>
      <text:p text:style-name="ifm_p_mt.3.76mm_ifm">Antwoord 6</text:p>
      <text:p text:style-name="ifm_p_ifm">In dit overleg met NPCF, ziekenhuizen en zorgverzekeraars is conform bovenstaande lijn gesproken over de zorgplicht in relatie tot de budgetpolis. Tevens is in dit gesprek nog nadrukkelijk de informatieplicht van zorgverzekeraars aan de ord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lemeet over het bericht dat mensen met een budgetpolis volgend jaar niet terecht kunnen bij academische ziekenhuizen</dc:title>
    <meta:user-defined meta:name="OVERHEIDop.ParlID/DC.identifier">ah-tk-20142015-952</meta:user-defined>
    <meta:user-defined meta:name="OVERHEIDop.vraagnummer">2014Z23188</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het lid Ellemeet over het bericht dat mensen met een budgetpolis volgend jaar niet terecht kunnen bij academische ziekenhuizen</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