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bericht dat er geen sprake is van een zachte landing voor de overheveling van zorgtaken en het bericht «Brandbrief gemeenten aan Kamer over cijfers»</text:span> (ingezonden 15 september 2014).</text:p>
      <text:p text:style-name="ifm_p_font.roman_mt.3.76mm_ifm">Antwoord van Staatssecretaris <text:span text:style-name="ifm_span_font.bold_ifm">Van Rijn</text:span> (Volksgezondheid, Welzijn en Sport) (ontvangen 25 september 2014).</text:p>
      <text:p text:style-name="ifm_p_mt.3.76mm_ifm">Vraag 1</text:p>
      <text:p text:style-name="ifm_p_ifm">Kent u het bericht dat er geen sprake is van een zachte landing voor de overheveling van zorgtaken<text:note text:id="ID-2014Z15749-d37e61" text:note-class="footnote"><text:note-citation text:label="1 ">1</text:note-citation><text:note-body><text:p text:style-name="ifm_p_font.normal_size.6.93pt_mt..5mm_indent.-0.1161in_mleft.0.1161in_ifm">Zorgvisie.nl, 2 september 2014</text:p></text:note-body></text:note>, en het bericht «Brandbrief gemeenten aan kamer over cijfers»?<text:note text:id="ID-2014Z15749-d37e70" text:note-class="footnote"><text:note-citation text:label="2 ">2</text:note-citation><text:note-body><text:p text:style-name="ifm_p_font.normal_size.6.93pt_mt..5mm_indent.-0.1161in_mleft.0.1161in_ifm">Binnenlands Bestuur, 4 september 2014 http://www.binnenlandsbestuur.nl/sociaal/nieuws/brandbrief-gemeenten-aan-kamer-over-cijfers.9443556.lynkx?</text:p></text:note-body></text:note></text:p>
      <text:p text:style-name="ifm_p_mt.3.76mm_ifm">Antwoord 1</text:p>
      <text:p text:style-name="ifm_p_ifm">Ja, ik ken beide berichten.</text:p>
      <text:p text:style-name="ifm_p_mt.3.76mm_ifm">Vraag 2</text:p>
      <text:p text:style-name="ifm_p_ifm">Heeft u eerder berichten van gemeenten gekregen, waaruit blijkt dat de cijfers die gemeenten krijgen onbetrouwbaar, dan wel onduidelijk, dan wel onvolledig of een combinatie van deze drie kwalificaties zijn? Zo ja, wat heeft u in reactie daarop ondernomen? Zo nee, bent u dan van mening dat het bericht waar is, niet klopt, of kan er nog een andere oorzaak zijn waarom de gegevens en cijfers inadequaat zijn?</text:p>
      <text:p text:style-name="ifm_p_mt.3.76mm_ifm">Antwoord 2</text:p>
      <text:p text:style-name="ifm_p_ifm">De overdracht van cliëntgegevens van de mensen met een AWBZ-indicatie die onder het overgangsrecht van de Wmo 2015 vallen heeft eind juli plaatsgevonden. Bij deze gegevens is een uitgebreide handleiding meegeleverd en op praktijkdagen hebben we deze gegevens nader toegelicht aan gemeenten. Ik heb met betrekking tot deze gegevens geen eerdere concrete berichten ontvangen dat deze niet correct zijn, maar wel signalen ontvangen dat gemeenten zich daar zorgen over maken. Naar aanleiding van de berichtgeving heb ik nadere analyses laten uitvoeren op de gegevens. De conclusie is dat de gegevens in lijn zijn met de eerder verstrekte beleidsinformatie. Over deze bevindingen heb ik gemeenten inmiddels geïnformeerd door middel van de Informatiekaart Gegevensoverdracht: <text:span text:style-name="ifm_span_font.italic_ifm">Toepassing en interpretatie van de bestanden</text:span> (publicatie 19 september 2014 op www.invoeringwmo.nl). In deze Informatiekaart wordt uitgelegd hoe verschillen kunnen worden verklaard en waarom de gegevens niet één-op-één vergeleken kunnen worden. De belangrijkste reden is dat de beleidsinformatie inzicht geeft in een jaarperiode en de cliëntgegevens informatie geven over AWBZ-cliënten op een peildatum. Aanvullend heeft het CIZ bekeken of het aantal cliënten en indicaties overeenkomt met eerdere, door CIZ gepubliceerde algemene informatie. Ook dit komt overeen.</text:p>
      <text:p text:style-name="ifm_p_mt.3.76mm_ifm">Vraag 3</text:p>
      <text:p text:style-name="ifm_p_ifm">In hoeveel gemeenten verschillen de cijfers van het Centrum indicatiestelling zorg (CIZ), het onderzoeksbureau Vektis (zorgverzekeraars) en het Centraal administratiekantoor (CAK) van elkaar? Welke stappen heeft u richting de gemeenten ondernomen? Is de administratieve organisatie die overgedragen moet worden aan gemeenten, opdat zij hun taken en verantwoordelijkheden kunnen oppakken (de gegevens van de cliënten die met de decentralisatie tot het gemeentelijk domein gaan behoren) op orde?</text:p>
      <text:p text:style-name="ifm_p_mt.3.76mm_ifm">Antwoord 3</text:p>
      <text:p text:style-name="ifm_p_ifm">Voor alle gemeenten verschillen de cijfers tussen beleidsinformatie en de uitlevering van cliëntgegevens. Bij de beantwoording van vraag 2 ben ik ingegaan op de oorzaken van dit verschil en de acties die ik heb ondernomen. Gemeenten kunnen bij de interpretatie en de verwerking van de gegevens ondersteuning krijgen van het Ondersteuningsteam Decentralisaties (OTD), wat het Rijk samen met de VNG heeft opgericht om gemeenten te ondersteunen bij de voorbereiding op de transitie.</text:p>
      <text:p text:style-name="ifm_p_ifm">Op grond van de geconstateerde verschillen zie ik geen aanleiding te veronderstellen dat de administratieve organisatie van de uitvoerende instellingen niet op orde zijn.</text:p>
      <text:p text:style-name="ifm_p_ifm">Voor jeugd zijn gemeenten op verschillende manieren bezig hun administratieve taken te ordenen. Hiervoor inventariseert de Staatssecretaris van VenJ een aantal archetypen waarop een Privacy Impact Assessment (PIA) wordt gedaan. Omdat van gemeenten binnen de Jeugdwet maatwerk wordt verwacht voor het leveren van jeugdhulp (afkomstig uit de Awbz, Zvw, Wjz en Wmo), zal de administratieve organisatie op uiteenlopende wijze vorm krijgen. Gemeenten kunnen zien hoe hun organisatie zich verhoudt tot de archetypen en op basis daarvan besluiten tot bijvoorbeeld een aanvullende PIA.</text:p>
      <text:p text:style-name="ifm_p_mt.3.76mm_ifm">Vraag 4</text:p>
      <text:p text:style-name="ifm_p_ifm">Klopt het dat het CAK in februari met nieuwe gegevens komt, terwijl gemeenten voor 1 oktober de contracten rond moeten hebben? Zo ja, is dit niet rijkelijk te laat, aangezien gemeenten hun contracten met zorginstellingen al veel eerder afgesloten dienen te hebben?</text:p>
      <text:p text:style-name="ifm_p_mt.3.76mm_ifm">Antwoord 4</text:p>
      <text:p text:style-name="ifm_p_ifm">Het klopt dat via het CAK in februari 2015 een laatste uitlevering van cliëntgegevens plaatsvindt. In deze laatste uitlevering zitten ook de cliënten opgenomen die in december 2014 een indicatiebesluit van het CIZ hebben ontvangen. Met de levering in februari 2015 wordt de overdracht van cliëntgegevens compleet gemaakt. In het kader van de contractering van zorginstellingen speelt deze informatie geen voorname rol. Gemeenten wordt geadviseerd om zich bij de inkoop vooral te baseren op de beleidsinformatie die al in februari aan gemeenten is geleverd.</text:p>
      <text:p text:style-name="ifm_p_ifm">De gegevensoverdracht voor jeugd volgt die van de Wmo. Met de laatste levering van cijfers in februari 2015 ontvangen gemeenten de gegevens van de cliënten die in november en december 2014 in hulp zijn gekomen en overwegend na februari 2015 zullen uitstromen. Hierbij moet worden opgemerkt dat de inwerkingtreding van de nieuwe Jeugdwet zelf een effect zal hebben op de hulpvraag in 2015. Die hulpvraag is hierdoor niet klip en klaar te voorspellen met cijfers uit 2014. Risico’s voor inkoop kunnen hierom het best worden gedeeld door het maken van bovenlokale inkoopafspraken.</text:p>
      <text:p text:style-name="ifm_p_mt.3.76mm_ifm">Vraag 5</text:p>
      <text:p text:style-name="ifm_p_ifm">Bent u ervan op de hoogte dat de wethouders van de G4- en G34-gemeenten in een brandbrief aan de Kamer het volgende stellen: «Gebleken is op grond van nader boekenonderzoek dat de opgaven van de instellingen, om verschillende redenen, lang niet altijd op goede gegevens zijn gebaseerd»? Wat gaat u doen om er voor te zorgen dat de instellingen de gemeenten de juiste cijfers en gegevens aanbieden?</text:p>
      <text:p text:style-name="ifm_p_mt.3.76mm_ifm">Vraag 6</text:p>
      <text:p text:style-name="ifm_p_ifm">Deelt u de analyse in een column van Frank Candel<text:note text:id="ID-2014Z15749-d37e109" text:note-class="footnote"><text:note-citation text:label="3 ">3</text:note-citation><text:note-body><text:p text:style-name="ifm_p_font.normal_size.6.93pt_mt..5mm_indent.-0.1161in_mleft.0.1161in_ifm">d.d. 8 september 2014 http://t.co/iOetWBBPw0</text:p></text:note-body></text:note> over de oorsprong van de verschillen in gegevens en cijfers? Zo nee, waarom niet? Zo ja, wat kunt u nog doen om chaos te voorkomen? Hoe beziet u de mogelijkheden om door middel van een noodwet de problemen op te lossen?</text:p>
      <text:p text:style-name="ifm_p_mt.3.76mm_ifm">Antwoord 5 en 6</text:p>
      <text:p text:style-name="ifm_p_ifm">Met zowel de VNG, G34/G32 als de branches gespecialiseerde zorg voor jeugd ben ik in gesprek over oplossingen voor de genoemde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ijzer en Bergkamp over het bericht dat er geen sprake is van een zachte landing voor de overheveling van zorgtaken en het bericht ‘Brandbrief gemeenten aan Kamer over cijfers’</dc:title>
    <meta:user-defined meta:name="OVERHEIDop.ParlID/DC.identifier">ah-tk-20142015-94</meta:user-defined>
    <meta:user-defined meta:name="OVERHEIDop.vraagnummer">2014Z15749</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de leden Keijzer en Bergkamp over het bericht dat er geen sprake is van een zachte landing voor de overheveling van zorgtaken en het bericht ‘Brandbrief gemeenten aan Kamer over cijfers’</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