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2</text:p>
      <text:p text:style-name="ifm_p_font.roman_mt.3.76mm_ifm">Vragen van het lid <text:span text:style-name="ifm_span_font.bold_ifm">Karabulut</text:span> (SP) aan de Minister van Sociale Zaken en Werkgelegenheid over <text:span text:style-name="ifm_span_font.italic_ifm">het bericht «haperende ict blokkeert inburgeren»</text:span> (ingezonden 19 november 2014).</text:p>
      <text:p text:style-name="ifm_p_font.roman_mt.3.76mm_ifm">Antwoord van Minister <text:span text:style-name="ifm_span_font.bold_ifm">Asscher</text:span> (Sociale Zaken en Werkgelegenheid) (ontvangen 22 december 2014).</text:p>
      <text:p text:style-name="ifm_p_mt.3.76mm_ifm">Vraag 1</text:p>
      <text:p text:style-name="ifm_p_ifm">Wat vindt u van het feit dat tot nu toe 716 mensen een inburgeringsexamen hebben betaald en vaak ook al vliegtickets gekocht om naar hun land van herkomst te reizen, waar ze de test moeten maken, maar geen inburgeringsexamen kunnen doen?<text:note text:id="ID-2014Z21056-d37e58" text:note-class="footnote"><text:note-citation text:label="1 ">1</text:note-citation><text:note-body><text:p text:style-name="ifm_p_font.normal_size.6.93pt_mt..5mm_indent.-0.1161in_mleft.0.1161in_ifm">http://www.volkskrant.nl/binnenland/haperende-ict-blokkeert-inburgeren~a3792442/</text:p></text:note-body></text:note></text:p>
      <text:p text:style-name="ifm_p_mt.3.76mm_ifm">Antwoord 1</text:p>
      <text:p text:style-name="ifm_p_ifm">Ik vind het zeer vervelend dat deze mensen het basisexamen inburgering in het buitenland niet hebben kunnen afleggen in de maand november.</text:p>
      <text:p text:style-name="ifm_p_ifm">Het klopt inderdaad dat zij ook al betaald hebben voor het examen. Dat geld zijn ze echter niet kwijt. Ze kunnen vanaf 1 december weer examen doen.</text:p>
      <text:p text:style-name="ifm_p_ifm">Dat er veel mensen zijn die al vliegtickets hebben gekocht verbaast mij. Met deze mensen was immers nog geen afspraak gemaakt voor het afleggen van het examen. Zij konden dus ook niet weten wanneer zij hiervoor bij de desbetreffende diplomatieke post terecht zouden kunnen. Hierover zijn zij geïnformeerd. Als zij ondanks het ontbreken van een examendatum toch een vliegticket hebben gekocht, hebben zij dit risico zelf genomen.</text:p>
      <text:p text:style-name="ifm_p_mt.3.76mm_ifm">Vraag 2</text:p>
      <text:p text:style-name="ifm_p_ifm">Op welke wijze gaat u de gedupeerden maatwerk bieden? Waar kunnen deze mensen zich melden?</text:p>
      <text:p text:style-name="ifm_p_mt.3.76mm_ifm">Antwoord 2</text:p>
      <text:p text:style-name="ifm_p_ifm">Bij de implementatie van de wijzigingen van het basisexamen inburgering in het buitenland zijn verschillende partijen betrokken. Met de Dienst Uitvoering Onderwijs (DUO) is afgesproken dat zij het primaire aanspreekpunt zijn voor mensen met vragen of klachten over het afnemen van het basisexamen.</text:p>
      <text:p text:style-name="ifm_p_ifm">Ook is met DUO afgesproken dat zij extra menskracht inzet om ervoor te zorgen dat de opgelopen vertraging zoveel mogelijk wordt gecompenseerd door binnen drie weken na afleggen van het examen de uitslag terug te koppelen, in plaats van de maximaal acht weken die hier normaal voor staat.</text:p>
      <text:p text:style-name="ifm_p_ifm">Verder worden de mensen in een problematische situatie als eerste in de gelegenheid gesteld het examen af te leggen.</text:p>
      <text:p text:style-name="ifm_p_ifm">Met de IND is afgesproken dat mensen, die van mening zijn dat de vertraging in het afleggen van het basisexamen gevolgen heeft voor de beoordeling van de mvv-aanvraag, dit (na het behalen van het basisexamen) bij de mvv-aanvraag kunnen aangeven. Bij de aanvraag om een mvv kunnen namelijk te allen tijde bijzondere aspecten aangeven worden die van belang zijn bij de beoordeling van de aanvraag. De IND zal al het aangevoerde betrekken bij de individuele beoordeling van de aanvraag.</text:p>
      <text:p text:style-name="ifm_p_mt.3.76mm_ifm">Vraag 3</text:p>
      <text:p text:style-name="ifm_p_ifm">Wanneer waren de problemen met het inburgeringsexamen voor het eerst bekend? Welke maatregelen zijn toen genomen? Klopt het dat betrokken instanties al afgelopen zomer zijn gewezen op de problemen? Zo ja, waarom is toen niet ingegrepen?</text:p>
      <text:p text:style-name="ifm_p_mt.3.76mm_ifm">Antwoord 3</text:p>
      <text:p text:style-name="ifm_p_ifm">Begin oktober 2014 is bij de implementatie van het basisexamen geconstateerd dat er in de (zwaar beveiligde) technische verbindingen tussen de diplomatieke posten en de server in Nederland dusdanige vertragingen optraden dat er niet op een adequate wijze examens konden worden afgenomen.</text:p>
      <text:p text:style-name="ifm_p_ifm">Naar aanleiding van deze constatering zijn diverse deskundigen ingezet om tot een technische oplossing te komen. Helaas constateerden zij dat er niet direct een technische oplossing voorhanden was, waardoor niet duidelijk was vanaf wanneer het basisexamen wel kon worden afgenomen.</text:p>
      <text:p text:style-name="ifm_p_ifm">Tegelijkertijd is direct onderzocht welke mogelijke alternatieven konden worden ingezet om het basisexamen toch per 1 november 2014 te kunnen afnemen. Deze datum bleek echter niet haalbaar. Het beste alternatief (offline examen via laptops) is uitgewerkt en sinds 1 december operationeel.</text:p>
      <text:p text:style-name="ifm_p_ifm">De betrokken instanties hebben in de zomer van 2014 inderdaad een brief ontvangen waarin diverse zaken worden aangekaart die mis zouden zijn met het inburgeringsexamen. Het betrof hier echter opmerkingen die betrekking hadden op het inburgeringsexamen in Nederland en niet op het basisexamen in het buitenland, waar het hier over gaat.</text:p>
      <text:p text:style-name="ifm_p_mt.3.76mm_ifm">Vraag 4</text:p>
      <text:p text:style-name="ifm_p_ifm">Op welke wijze gaat u mensen die extra kosten hebben gemaakt compenseren?</text:p>
      <text:p text:style-name="ifm_p_mt.3.76mm_ifm">Antwoord 4</text:p>
      <text:p text:style-name="ifm_p_ifm">Zoals aangegeven in het antwoord op de eerste vraag was nog met niemand die zich na 1 oktober heeft aangemeld voor het basisexamen een afspraak gemaakt voor afname van het examen. Mocht het zo zijn dat in een individueel geval aangevoerd wordt dat er extra kosten zijn gemaakt door het feit dat het basisexamen tijdelijk niet kon worden afgenomen, dan zal in dat individuele geval bekeken worden of het vergoeden van schade aan de orde en redelijk is.</text:p>
      <text:p text:style-name="ifm_p_mt.3.76mm_ifm">Vraag 5</text:p>
      <text:p text:style-name="ifm_p_ifm">Bent u bereid om gedurende de periode waarin de examens nog niet naar behoren functioneren, mensen de mogelijkheid te geven om hun inburgeringsexamen in Nederland te laten doen?</text:p>
      <text:p text:style-name="ifm_p_mt.3.76mm_ifm">Antwoord 5</text:p>
      <text:p text:style-name="ifm_p_ifm">Het creëren van de mogelijkheid om het basisexamen in Nederland te kunnen afleggen zou een complexe opgave zijn die veel tijd en capaciteit kost. Er is gekozen om alle capaciteit te richten op het zo snel mogelijk weer kunnen afnemen van het examen op de posten, hetgeen uiteindelijk een maand niet mogelijk is geweest. Vanaf 1 december jl. is examenafname op de posten weer mogelijk.</text:p>
      <text:p text:style-name="ifm_p_mt.3.76mm_ifm">Vraag 6</text:p>
      <text:p text:style-name="ifm_p_ifm">Welke structurele maatregelen gaat u nemen om de problemen met het inburgeringsexamen op te lossen?</text:p>
      <text:p text:style-name="ifm_p_mt.3.76mm_ifm">Antwoord 6</text:p>
      <text:p text:style-name="ifm_p_ifm">Per 1 december 2014 is voorzien in tijdelijke offline afname van het basisexamen op de posten, door gebruik te maken van laptops met daarop de examens. Daarnaast wordt er hard doorgewerkt aan de standaardoplossing voor het online afnemen van de examens. De meest recente tests zijn positief. De verwachting is dan ook dat binnen afzienbare tijd de tijdelijke offline oplossing met laptops vervangen kan worden door de online standaardoplossing. Hierbij merk ik op dat de offline voorziening beschikbaar blijft om als back-up voorziening in te zetten, mocht zich onverhoopt een verstoring van de online standaard oplossing voor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arabulut over "haperende ICT blokkeert inburgeren"</dc:title>
    <meta:user-defined meta:name="OVERHEIDop.ParlID/DC.identifier">ah-tk-20142015-902</meta:user-defined>
    <meta:user-defined meta:name="OVERHEIDop.vraagnummer">2014Z21056</meta:user-defined>
    <meta:user-defined meta:name="OVERHEIDop.aanhangselNummer">90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Antwoord op vragen van het lid Karabulut over "haperende ICT blokkeert inburgeren"</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Economie | ICT</meta:user-defined>
    <meta:user-defined meta:name="OVERHEID.TaxonomieBeleidsagenda/OVERHEID.category">Migratie en integratie | Organisatie en beleid</meta:user-defined>
    <meta:user-defined meta:name="OVERHEIDop.versieInformatie"/>
  </office:meta>
</office:document-meta>
</file>