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Agnes Mulder</text:span> en <text:span text:style-name="ifm_span_font.bold_ifm">Omtzigt</text:span> (beiden CDA) aan de Minister van Economische Zaken over <text:span text:style-name="ifm_span_font.italic_ifm">het transport via coax- en glasvezelkabel door Caiway</text:span> (ingezonden 21 november 2014).</text:p>
      <text:p text:style-name="ifm_p_font.roman_mt.3.76mm_ifm">Antwoord van Minister <text:span text:style-name="ifm_span_font.bold_ifm">Kamp</text:span> (Economische Zaken) (ontvangen 15 december 2014).</text:p>
      <text:p text:style-name="ifm_p_mt.3.76mm_ifm">Vraag 1</text:p>
      <text:p text:style-name="ifm_p_ifm">Is het waar dat Caiway per 01-01-2015 bij coax- en glasvezelkabel zowel zorgt voor het transport als ook voor alle diensten? Wordt op de coaxkabel hiermee concurrentie niet effectief voorkomen doordat Caiway als transporteur van diensten bepaalt wie wel of geen diensten aan mag bieden?<text:note text:id="ID-2014Z21350-d37e60" text:note-class="footnote"><text:note-citation text:label="1 ">1</text:note-citation><text:note-body><text:p text:style-name="ifm_p_font.normal_size.6.93pt_mt..5mm_indent.-0.1161in_mleft.0.1161in_ifm">«Cogas gooit Ziggo van de kabel, abonnees moeten naar Caiway» (TC Tubantia, 16 oktober).</text:p></text:note-body></text:note></text:p>
      <text:p text:style-name="ifm_p_mt.3.76mm_ifm">Antwoord 1</text:p>
      <text:p text:style-name="ifm_p_mt.3.76mm_ifm">Cogas Kabel Infra B.V. (Cogas) is de eigenaar van het coaxnetwerk en het nieuwe glasvezelnetwerk (in opbouw). Cogas heeft op grond van het ex-ante telecomkader geen verplichting om andere dienstenaanbieders toe te laten op zijn netwerk. Dat betekent dat Cogas zelf kan bepalen welk bedrijf diensten aanbiedt over het coaxnetwerk. Cogas heeft er voor gekozen zijn kabelnetwerk open te stellen voor een andere dienstenaanbieder. Dat is op dit moment nog Ziggo.</text:p>
      <text:p text:style-name="ifm_p_ifm">Vanaf 1 januari 2015 tot 1 maart 2015 wordt per wijk de dienstverlening van Ziggo over het coaxnetwerk beëindigd. Cogas heeft een overeenkomst gesloten met dienstenaanbieder Caiway. Dat betekent dat Caiway vanaf 1 januari 2015 het transport en de diensten over het netwerk van Cogas verzorgt.</text:p>
      <text:p text:style-name="ifm_p_ifm">Het aan te leggen glasvezelnetwerk van Cogas bestaat uit twee glasvezels per aansluiting. Cogas stelt de tweede glasvezel open voor andere aanbieders. Dat maakt het mogelijk dat per aansluiting ook een andere aanbieder het transport van diensten gaat verzorgen en er op die wijze keuze ontstaat voor eindgebruikers. Of dat gebeurt moet nog blijken. Daarnaast stelt Caiway de glasvezels die zij gebruikt open voor alternatieve aanbieders. Inmiddels is bekend geworden dat er naast Caiway, ten minste drie andere dienstenaanbieders beschikbaar komen op het glasvezelnetwerk.</text:p>
      <text:p text:style-name="ifm_p_mt.3.76mm_ifm">Vraag 2</text:p>
      <text:p text:style-name="ifm_p_ifm">Is het waar dat ADSL maar over een beperkte afstand kan worden getransporteerd? Zo ja, klopt het dat voor sommige inwoners in de regio Twente ADSL daarom geen redelijk alternatief is en daarom per 01-01-2015 min of meer verplicht bij Caiway terechtkomen?</text:p>
      <text:p text:style-name="ifm_p_mt.3.76mm_ifm">Antwoord 2</text:p>
      <text:p text:style-name="ifm_p_ifm">ADSL kent beperkingen. Naarmate de afstand tot de telefooncentrale groter is, neemt de snelheid van de internetverbinding af. Voor het afnemen van televisiediensten over DSL gaat de regel op dat als de afstand tot de telefooncentrale groter is dan ongeveer 2,5 km het lastiger wordt kwalitatief goede televisiediensten aan te bieden. De ACM heeft in de regio Twente een controle per postcodegebied uitgevoerd. Uit die controle blijkt dat in de meeste wijken waar het netwerk van Cogas ligt, ADSL kan worden afgenomen met voldoende snelheid voor TV-diensten. In gebieden met lange kabelafstanden geldt dat soms geen snelle internetverbinding mogelijk is over het bestaande kopernetwerk. In die gebieden zijn de inwoners voor hun televisiediensten aangewezen op de diensten van Caiway, een satellietaanbieder of televisie via de digitale ether. Voor snel internet zijn die eindgebruikers aangewezen op internetdiensten die Caiway levert over het coaxnetwerk. Zodra het glasvezelnetwerk door Cogas is aangelegd, ontstaat volgens Cogas keuze uit meerdere aanbieders.</text:p>
      <text:p text:style-name="ifm_p_mt.3.76mm_ifm">Vraag 3</text:p>
      <text:p text:style-name="ifm_p_ifm">Kunt u aangeven of het bericht van Caiway, waarin zij aangeven dat in het tweede kwartaal van 2015 klanten meer keuze hebben op het glasvezelnetwerk van Caiway, waar is? Indien dit in het tweede kwartaal van 2015 niet het geval blijkt te zijn, zou dit aanleiding voor de Autoriteit Consument en Markt kunnen zijn om een onderzoek in te stellen of het belang van de klant wordt geschaad?</text:p>
      <text:p text:style-name="ifm_p_mt.3.76mm_ifm">Antwoord 3</text:p>
      <text:p text:style-name="ifm_p_ifm">Caiway biedt andere partijen de mogelijkheid om over het door haar van Cogas gehuurde glasvezelnetwerk diensten aan te bieden. Caiway heeft onlangs bekend gemaakt dat vanaf 1 januari 2015 naast Caiway nog drie aanbieders hun diensten zullen leveren via de vezel die Caiway huurt. Vanaf 1 april 2015 komt daar nog een vierde aanbieder bij. Het gaat om twee aanbieders voor de consumentenmarkt en twee aanbieders voor de zakelijke markt. Daarnaast biedt Cogas per aansluiting toegang tot de tweede glasvezel. Bedrijf Fiber heeft zich aangediend als potentieel geïnteresseerde partij en onderzoekt nu of er voldoende vraag is bij consumenten. Er zal dus sprake zijn van concurrentie tussen meerdere aanbieders en keuze voor gebruikers. Daardoor is er op dit moment geen aanleiding voor de ACM om een onderzoek in te stellen.</text:p>
      <text:p text:style-name="ifm_p_mt.3.76mm_ifm">Vraag 4</text:p>
      <text:p text:style-name="ifm_p_ifm">Kunt u aangeven of nieuwe abonnementen van Caiway niet duurder zullen zijn dan de bestaande abonnementen van Ziggo als wordt gekeken naar gelijke diensten?</text:p>
      <text:p text:style-name="ifm_p_mt.3.76mm_ifm">Antwoord 4</text:p>
      <text:p text:style-name="ifm_p_ifm">Caiway heeft ernaar gestreefd haar dienstverlening zoveel mogelijk gelijk te maken aan die van Ziggo. De prijzen voor de televisie-, internet- en telefoniepakketten heeft Caiway gelijk getrokken met die van Ziggo. Het aanbod is niet identiek. Of het aanbod van Caiway beter of slechter uitvalt voor eindgebruikers, hangt af van het gebruikersprofiel. Caiway biedt bijvoorbeeld geen mobiele telefonie aan in haar bundels. Ziggo klanten konden ook een mobiel abonnement afnemen met 10 euro korting per maand. Caiway biedt tevens geen tweede telefoonlijn aan klanten, wat Ziggo wel deed. Caiway biedt daarentegen haar basispakket ongecodeerd aan, waardoor geen smartcard nodig is.</text:p>
      <text:p text:style-name="ifm_p_mt.3.76mm_ifm">Vraag 5</text:p>
      <text:p text:style-name="ifm_p_ifm">Welke alarmeringsdiensten kunnen na de overgang van Ziggo naar Caiway geen gebruik meer maken van het kabelnetwerk, aangezien Caiway stelt dat vrijwel de meeste alarmeringsdiensten gebruik kunnen blijven maken van het kabelnetwerk? Kan dit tot problemen leiden voor de veiligheid van de inwoners in de regio Twente?</text:p>
      <text:p text:style-name="ifm_p_mt.3.76mm_ifm">Antwoord 5</text:p>
      <text:p text:style-name="ifm_p_ifm">Alarmeringsdiensten die een tweede telefoonlijn nodig hebben, kunnen geen gebruik meer maken van het kabelnetwerk. Caiway heeft de techniek die daarvoor nodig is niet beschikbaar. Overige alarmdiensten zullen gewoon blijven werken. Als een tweede telefoonlijn vereist is, dan kan men een telefoondienst afnemen over het kopernetwerk van KPN. Dankzij de beschikbaarheid van dit alternatief hoeft de overgang van Ziggo naar Caiway niet tot problemen voor de veiligheid te leiden.</text:p>
      <text:p text:style-name="ifm_p_mt.3.76mm_ifm">Vraag 6</text:p>
      <text:p text:style-name="ifm_p_ifm">Is er sprake van e-mailretentie? Zo ja, wie gaan de kosten van e-mailretentie betalen?</text:p>
      <text:p text:style-name="ifm_p_mt.3.76mm_ifm">Antwoord 6</text:p>
      <text:p text:style-name="ifm_p_ifm">Onder e-mailretentie wordt de mogelijkheid verstaan om via internet nog bij de webmail te kunnen komen voor een bepaalde periode. In de overstapafspraken die marktpartijen onderling hebben gemaakt, is vastgelegd dat de oude aanbieder minstens 1 maand gratis e-mailretentie aanbiedt. Ziggo biedt een dergelijke e-mailretentiedienst vooralsnog niet aan. De ACM spreekt Ziggo in marktoverleggen over overstapdrempels hierop aan. ACM kan echter niet handhavend optreden, daar het hier om zelfregulering gaat.</text:p>
      <text:p text:style-name="ifm_p_mt.3.76mm_ifm">Vraag 7</text:p>
      <text:p text:style-name="ifm_p_ifm">Neemt u de problemen omtrent voldoende concurrentie inzake de kabel in de regio Twente mee in uw betoog bij de Europese Commissie om de urgentie van openstelling van de kabel in Nederland te bepleit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gnes Mulder en Omtzigt over het transport via coax- en glasvezelkabel door Caiway</dc:title>
    <meta:user-defined meta:name="OVERHEIDop.ParlID/DC.identifier">ah-tk-20142015-818</meta:user-defined>
    <meta:user-defined meta:name="OVERHEIDop.vraagnummer">2014Z21350</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de leden Agnes Mulder en Omtzigt over het transport via coax- en glasvezelkabel door Caiway</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