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2</text:p>
      <text:p text:style-name="ifm_p_font.roman_mt.3.76mm_ifm">Vragen van het lid <text:span text:style-name="ifm_span_font.bold_ifm">Ulenbelt</text:span> (SP) aan de Minister van Sociale Zaken en Werkgelegenheid over <text:span text:style-name="ifm_span_font.italic_ifm">het mislukken van het zoveelste ICT-project bij het Uitvoeringsinstituut werknemersverzekeringen (UWV)</text:span> (ingezonden 1 oktober 2014).</text:p>
      <text:p text:style-name="ifm_p_font.roman_mt.3.76mm_ifm">Antwoord van Minister <text:span text:style-name="ifm_span_font.bold_ifm">Asscher</text:span> (Sociale Zaken en Werkgelegenheid) (ontvangen 2 december 2014) Zie ook Aanhangsel Handelingen, vergaderjaar 2014–2015, nr. 369</text:p>
      <text:p text:style-name="ifm_p_mt.3.76mm_ifm">Vraag 1</text:p>
      <text:p text:style-name="ifm_p_ifm">Wat is uw reactie op het bericht dat het ICT-project Be Informed is gestaakt? Waarom is de Tweede Kamer niet ingelicht?<text:note text:id="ID-2014Z16992-d37e58" text:note-class="footnote"><text:note-citation text:label="1 ">1</text:note-citation><text:note-body><text:p text:style-name="ifm_p_font.normal_size.6.93pt_mt..5mm_indent.-0.1161in_mleft.0.1161in_ifm">http://www.computable.nl/artikel/nieuws/overheid/5177938/1277202/uwv-staakt-ictproject-met-be-informed.html#ixzz3EhtnZneV</text:p></text:note-body></text:note></text:p>
      <text:p text:style-name="ifm_p_mt.3.76mm_ifm">Antwoord 1</text:p>
      <text:p text:style-name="ifm_p_ifm">UWV heeft het project vroegtijdig afgebroken vanwege faillissement van de betrokken ICT-leverancier. Dat zo zijnde is er geen sprake van het mislukken van het project in de zin dat UWV niet gepresteerd heeft.</text:p>
      <text:p text:style-name="ifm_p_ifm">De financiële omvang en risicoprofiel van het project waren niet zodanig dat opname in het RijksICT-dashboard volgens de Rijksbrede normen vereist was. Vanzelfsprekend zal ik de nieuwe spelregels die na discussie uit het parlementair onderzoek naar grote ICT-projecten bij de overheid voortvloeien volgen.</text:p>
      <text:p text:style-name="ifm_p_mt.3.76mm_ifm">Vraag 2 en 3</text:p>
      <text:p text:style-name="ifm_p_ifm">Welk bedrag is door het UWV uitgegeven aan het project, uitgesplitst naar internen en externe partijen?</text:p>
      <text:p text:style-name="ifm_p_ifm">Wanneer zijn er door het UWV betalingen gedaan aan Be Informed en om welke bedragen ging het?</text:p>
      <text:p text:style-name="ifm_p_mt.3.76mm_ifm">Antwoord 2 en 3</text:p>
      <text:p text:style-name="ifm_p_ifm">Be Informed was leverancier van enkele samenhangende standaard softwarepakketten (een zgn. softewaresuite) waarmee UWV stapsgewijs tot systeemvernieuwing wilde komen. Vóór de ingebruikname van de businessapplicatie voor de WW als eerste toepassing («WW met Suite») deed zich het faillissement voor.</text:p>
      <text:p text:style-name="ifm_p_ifm">Op dat moment waren de volgende betalingen gedaan.</text:p>
      <text:p text:style-name="ifm_p_ifm">In het najaar van 2012 is aan Be Informed is voor de aanschaf van de licentie om de suite UWV-breed te kunnen inzetten € 10,2 mln betaald. De licentie had dus niet alleen betrekking op de WW. Na het faillissement van Be Informed en het stopzetten van het (deel)project «WW met Suite» is UWV-brede inzet niet meer aan de orde.</text:p>
      <text:p text:style-name="ifm_p_ifm">Een eerste project in dit langere traject had betrekking op het gereed maken van de UWV-organisatie voor het gebruik van de softwaresuite. Dit was het project «Suite Startklaar». De kosten van dit project bedroegen € 1 mln.</text:p>
      <text:p text:style-name="ifm_p_ifm">In het kader van het reguliere onderhoud van de suite is in het eerste halfjaar van 2013 € 0,53 mln betaald en € 0,72 mln voor het recht op het gebruik van een aanvullend pakket.</text:p>
      <text:p text:style-name="ifm_p_ifm">De kosten van het deelproject «WW met Suite» bedroegen € 5,9 mln, waarvan € 2,4 mln aan externe partijen is betaald.</text:p>
      <text:p text:style-name="ifm_p_mt.3.76mm_ifm">Vraag 4 en 5</text:p>
      <text:p text:style-name="ifm_p_ifm">Gaat het UWV proberen het geld terug te halen bijvoorbeeld via de curator? Zo ja, acht u dit kansrijk? Zo nee, waarom niet?</text:p>
      <text:p text:style-name="ifm_p_ifm">Welke andere stappen gaat het UWV ondernemen richting Be Informed?</text:p>
      <text:p text:style-name="ifm_p_mt.3.76mm_ifm">Antwoord 4 en 5</text:p>
      <text:p text:style-name="ifm_p_ifm">UWV heeft een claim ingediend bij de curator ter zake van de geleden schade. Deze wordt gegeven de staat van de boedel echter niet kansrijk geacht. Verder heeft de curator aangegeven het punt van eventueel onbehoorlijk bestuur zelf in onderzoek te hebben, waardoor UWV van een eventuele actie met betrekking tot onbehoorlijke bestuur heeft afgezien.</text:p>
      <text:p text:style-name="ifm_p_mt.3.76mm_ifm">Vraag 6</text:p>
      <text:p text:style-name="ifm_p_ifm">Is het UWV nagegaan in september 2012 hoe de financiële situatie van Be Informed was? Zo ja, met welk resultaat? Zo nee, waarom niet?</text:p>
      <text:p text:style-name="ifm_p_mt.3.76mm_ifm">Antwoord 6</text:p>
      <text:p text:style-name="ifm_p_ifm">In de Europese aanbesteding zijn eisen gesteld aan de financiële situatie van de aanbieders. Be Informed voldeed aan deze criteria.</text:p>
      <text:p text:style-name="ifm_p_mt.3.76mm_ifm">Vraag 7</text:p>
      <text:p text:style-name="ifm_p_ifm">Is het UWV voornemens het programma E-werken opnieuw aan te besteden? Zo ja, welke lessen trekt het UWV uit deze ervaring?</text:p>
      <text:p text:style-name="ifm_p_mt.3.76mm_ifm">Antwoord 7</text:p>
      <text:p text:style-name="ifm_p_ifm">UWV heeft opnieuw de vraag onder ogen gezien hoe de ontwikkeling van het systeemlandschap van UWV verder moet worden gebracht. Daarbij is in de eerste plaats vastgesteld dat het belang van continuïteit en stabiliteit voorop dient te staan. Het voortbouwen op en hergebruik van bestaande systemen is daarom uitgangspunt. In de tweede plaats is vastgesteld dat zich sinds de start van het traject met Be Informed in 2012 verschillende ontwikkelingen op ICT-terrein hebben voorgedaan, zowel binnen als buiten UWV. De Rijksbrede ervaringen met het kunnen werken met suites, de beschikbare financiële kaders en ook voortschrijdende ambities op het vlak van de digitale overheid, zijn daar voorbeelden van. Het voorgaande betekent dat UWV op dit moment niet voornemens is een nieuwe aanbesteding te doen.</text:p>
      <text:p text:style-name="ifm_p_mt.3.76mm_ifm">Vraag 8</text:p>
      <text:p text:style-name="ifm_p_ifm">Waaruit bestond de zakelijke rechtvaardiging voor het project? Wat waren de oordelen van auditors over de voortgang van het project? Wilt u een feitenrelaas opstellen over het verloop van het project? Zo nee waarom niet?</text:p>
      <text:p text:style-name="ifm_p_mt.3.76mm_ifm">Antwoord 8</text:p>
      <text:p text:style-name="ifm_p_ifm">Na een marktverkenning heeft UWV medio 2011 een Europese aanbesteding uitgeschreven voor de verwerving van een softwarepakket waarbij zo veel mogelijk gebruik wordt gemaakt van standaardfunctionaliteiten en specifieke aanpassingen gerealiseerd kunnen worden zonder gedetailleerd programmeerwerk.</text:p>
      <text:p text:style-name="ifm_p_ifm">In augustus 2012 vond de gunning plaats aan Be Informed. Het vervolgtraject is in kleine stappen ingezet. Als eerste stap is het project «Suite Startklaar» gestart, waarmee de UWV-organisatie gereed werd gemaakt voor het gebruik van de software.</text:p>
      <text:p text:style-name="ifm_p_ifm">Na de succesvolle afronding van «Suite Startklaar» heeft UWV zich bezonnen op de volgende stap. Er volgde een keuzeproces voor de eerste praktijktoepassing met de software van Be Informed. Hiervoor werd een onderdeel van de WW gekozen. Deze afweging en de stand van het denken van dat moment is getoetst door PWC. Mede op basis van het oordeel van PWC heeft UWV geconcludeerd dat de business case valide was, zij het dat de beoogde besparing niet reeds per 2015 realiseerbaar was. UWV heeft de aanbevelingen van PWC opgevolgd en is vervolgens gestart met het project «WW met Suite».</text:p>
      <text:p text:style-name="ifm_p_ifm">Het faillissement van de leverancier Be Informed betekende een vroegtijdig einde aan dit project. Overigens zou, in de situatie dat zich het faillissement zich niet had voorgedaan en overeenkomstig de benadering om in kleine en beheersbare stappen te werken, UWV zich opnieuw de vraag hebben gesteld of en onder welke condities een volgende stap verantwoord zou zijn geweest.</text:p>
      <text:p text:style-name="ifm_p_ifm">De (deel)projecten «Suite Startklaar» en «WW met Suite» hebben er toe geleid dat er op een deel van het WW-domein een applicatie voor medewerkers is opgeleverd die in een testomgeving goed werkt. De fase van het testen voor productie, voorzien voor het einde van het eerste kwartaal 2014, is niet bereikt als gevolg van het faillissement. Daarmee was het ook niet meer mogelijk het oorspronkelijk beoogde doel van UWV-brede inzet van de softwaresuite te realiseren.</text:p>
      <text:p text:style-name="ifm_p_mt.3.76mm_ifm">Onderstaand het chronologisch verloop van het project:</text:p>
      <text:p text:style-name="ifm_p_ifm">Januari – juni 2011: marktverkenning</text:p>
      <text:p text:style-name="ifm_p_ifm">Juli 2011: start aanbesteding</text:p>
      <text:p text:style-name="ifm_p_ifm">Maart 2012: voorlopige gunning aan Be Informed</text:p>
      <text:p text:style-name="ifm_p_ifm">April 2012: implementatiestrategie vastgesteld, i.c. eerst voorbereidend project, daarna businessimplementatie, te beginnen met de WW</text:p>
      <text:p text:style-name="ifm_p_ifm">Augustus 2012: ondertekening contract met Be Informed</text:p>
      <text:p text:style-name="ifm_p_ifm">Januari 2013: second opinion door PWC op haalbaarheid en maakbaarheid Businessplan Uitkeren 2012–2015</text:p>
      <text:p text:style-name="ifm_p_ifm">April 2013: voorbereidend project gereed en start van eerste businessimplementatie («WW met suite»)</text:p>
      <text:p text:style-name="ifm_p_ifm">September 2013: Be Informed laat weten niet te kunnen voorzien in het gewenste ontwikkeltempo</text:p>
      <text:p text:style-name="ifm_p_ifm">Oktober – november 2013: eerste signalen van financiële problemen bij Be Informed, CIO bespreekt situatie overheidsbreed</text:p>
      <text:p text:style-name="ifm_p_ifm">December 2013: risicobeperkende maatregel, i.c. voorlopig alleen «WW met suite» afmaken en nog scherpere monitoring leverancier</text:p>
      <text:p text:style-name="ifm_p_ifm">Januari 2014: faillissement Be Informed</text:p>
      <text:p text:style-name="ifm_p_ifm">Februari 2014: project in «waakvlamsituatie» in afwachting van mogelijke doorstart; tevens voorbereiding voor beëindiging project en vordering ingediend bij curator</text:p>
      <text:p text:style-name="ifm_p_ifm">Maart – juni 2014: monitoren Be Informed, gesprekken met nieuw management</text:p>
      <text:p text:style-name="ifm_p_ifm">Juli 2014: beëindiging van project, het opgeleverde resultaat, i.c. een in een testomgeving werkende medewerkerapplicatie Recht, duur en hoogte voor ontslag WW die op het punt stond voor productie te worden getest, is – inclusief documentatie – veilig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Ulenbelt over het mislukken van het zoveelste ICT-project bij het Uitvoeringsinstituut werknemersverzekeringen (UWV)</dc:title>
    <meta:user-defined meta:name="OVERHEIDop.ParlID/DC.identifier">ah-tk-20142015-722</meta:user-defined>
    <meta:user-defined meta:name="OVERHEIDop.vraagnummer">2014Z16992</meta:user-defined>
    <meta:user-defined meta:name="OVERHEIDop.aanhangselNummer">722</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4-2015</meta:user-defined>
    <meta:user-defined meta:name="DCTERMS.W3CDTF/OVERHEIDop.datumOntvangst">2014-12-02</meta:user-defined>
    <meta:user-defined meta:name="OVERHEID.StatenGeneraal/DC.creator">Tweede Kamer der Staten-Generaal</meta:user-defined>
    <dc:language>nl</dc:language>
    <meta:user-defined meta:name="DCTERMS.alternative"/>
    <meta:user-defined meta:name="DC.title">Antwoord op vragen van het lid Ulenbelt over het mislukken van het zoveelste ICT-project bij het Uitvoeringsinstituut werknemersverzekeringen (UWV)</meta:user-defined>
    <meta:user-defined meta:name="DCTERMS.W3CDTF/DCTERMS.available">2014-12-04</meta:user-defined>
    <meta:user-defined meta:name="OVERHEIDop.publicationName">Kamervragen (Aanhangsel)</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Economie | ICT</meta:user-defined>
    <meta:user-defined meta:name="OVERHEID.TaxonomieBeleidsagenda/OVERHEID.category">Sociale zekerheid | Organisatie en beleid</meta:user-defined>
    <meta:user-defined meta:name="OVERHEIDop.versieInformatie"/>
  </office:meta>
</office:document-meta>
</file>