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het lid <text:span text:style-name="ifm_span_font.bold_ifm">Van Weyenberg</text:span> (D66) aan de Staatssecretaris van Financiën over <text:span text:style-name="ifm_span_font.italic_ifm">het bericht «Zzp’ers komen langs zijlijn te staan»</text:span> (ingezonden 31 oktober 2014).</text:p>
      <text:p text:style-name="ifm_p_font.roman_mt.3.76mm_ifm">Antwoord van Staatssecretaris <text:span text:style-name="ifm_span_font.bold_ifm">Wiebes</text:span> (Financiën) (ontvangen 24 november 2014)</text:p>
      <text:p text:style-name="ifm_p_mt.3.76mm_ifm">Vraag 1</text:p>
      <text:p text:style-name="ifm_p_ifm">Kent u het bericht «Zzp’ers komen langs zijlijn te staan»?<text:note text:id="ID-2014Z19421-d37e58" text:note-class="footnote"><text:note-citation text:label="1 ">1</text:note-citation><text:note-body><text:p text:style-name="ifm_p_font.normal_size.6.93pt_mt..5mm_indent.-0.1161in_mleft.0.1161in_ifm">Het Financieele Dagblad, 30 oktober 2014</text:p></text:note-body></text:note></text:p>
      <text:p text:style-name="ifm_p_mt.3.76mm_ifm">Antwoord 1</text:p>
      <text:p text:style-name="ifm_p_ifm">Ja.</text:p>
      <text:p text:style-name="ifm_p_mt.3.76mm_ifm">Vraag 2</text:p>
      <text:p text:style-name="ifm_p_ifm">Herkent u het beeld dat de dreiging van naheffingen voor hogescholen al voldoende is om nu al de inhuur van zzp’ers (zelfstandigen zonder personeel) stop te zetten?</text:p>
      <text:p text:style-name="ifm_p_mt.3.76mm_ifm">Antwoord 2</text:p>
      <text:p text:style-name="ifm_p_ifm">Nee.</text:p>
      <text:p text:style-name="ifm_p_mt.3.76mm_ifm">Vraag 3</text:p>
      <text:p text:style-name="ifm_p_ifm">Klopt het dat in de nieuwe regels veel eerder sprake is van een gezagsverhouding, omdat een docent niet meer kwalificeert als zzp’er als hij werkt volgens vaste lesroosters? Gaat het hier om regels die voortvloeien uit het wetsvoorstel Invoering Beschikking geen loonheffingen (BGL), of om regels die voortvloeien uit het overleg tussen de Belastingdienst en de onderwijssector?</text:p>
      <text:p text:style-name="ifm_p_mt.3.76mm_ifm">Antwoord 3</text:p>
      <text:p text:style-name="ifm_p_ifm">Er zijn geen nieuwe regels die tot gevolg hebben dat er eerder sprake is van een gezagsverhouding. De Belastingdienst past bij de beoordeling of er een gezagsverhouding is wet- en regelgeving en jurisprudentie toe zoals deze zich in decennia hebben ontwikkeld. Het wetsvoorstel «Invoering Beschikking geen loonheffingen» brengt geen wijziging aan in de hiervoor genoemde wet- en regelgeving en heeft ook geen betekenis voor de bedoelde jurisprudentie. De Belastingdienst is sinds enige maanden in overleg met de onderwijssector. Het overleg richt zich op het verkennen van de mogelijkheden om met de sector tot een convenant te komen. Een convenant waarin aan de sector handvatten worden geboden om het grijze gebied tussen ondernemerschap en (fictieve) dienstbetrekking te kunnen duiden. Er ligt inmiddels een conceptconvenant dat ter beoordeling van zijn haalbaarheid, in overleg met de sector, aan praktijksituaties</text:p>
      <text:p text:style-name="ifm_p_ifm">moet worden getoetst.</text:p>
      <text:p text:style-name="ifm_p_mt.3.76mm_ifm">Vraag 4</text:p>
      <text:p text:style-name="ifm_p_ifm">Op welke wijze geeft u uitvoering aan de motie-Van Weyenberg<text:note text:id="ID-2014Z19421-d37e86" text:note-class="footnote"><text:note-citation text:label="2 ">2</text:note-citation><text:note-body><text:p text:style-name="ifm_p_font.normal_size.6.93pt_mt..5mm_indent.-0.1161in_mleft.0.1161in_ifm">Kamerstuk 31 311, nr. 113</text:p></text:note-body></text:note> die de regering verzoekt om de handhaving in het onderwijs niet te wijzigen voordat de Tweede Kamer is geïnformeerd over de uitkomsten van het overleg tussen Belastingdienst en onderwijssector?</text:p>
      <text:p text:style-name="ifm_p_mt.3.76mm_ifm">Antwoord 4</text:p>
      <text:p text:style-name="ifm_p_ifm">De handhaving in de sector onderwijs is niet gewijzigd. Zie verder het antwoord op de vragen 3 en 5.</text:p>
      <text:p text:style-name="ifm_p_mt.3.76mm_ifm">Vraag 5</text:p>
      <text:p text:style-name="ifm_p_ifm">Wanneer verwacht u de Tweede Kamer te informeren over de uitkomsten van het overleg tussen Belastingdienst en onderwijssector?</text:p>
      <text:p text:style-name="ifm_p_mt.3.76mm_ifm">Antwoord 5</text:p>
      <text:p text:style-name="ifm_p_ifm">De Belastingdienst verwacht in het vierde kwartaal 2014 de overleggen met de onderwijssector te hebben afgerond. Afronding hangt af van de snelheid waarmee de Belastingdienst samen met de sector en zo nodig met de door de sector geraadpleegde adviseurs het conceptconvenant aan praktijksituaties kan testen.</text:p>
      <text:p text:style-name="ifm_p_mt.3.76mm_ifm">Vraag 6</text:p>
      <text:p text:style-name="ifm_p_ifm">Kunt u deze vragen beantwoorden voor 13 november 2014, in verband met de inbreng voor het verslag bij het wetsvoorstel Invoering BGL?</text:p>
      <text:p text:style-name="ifm_p_mt.3.76mm_ifm">Antwoord 6</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Weyenberg over het bericht ‘Zzp’ers komen langs zijlijn te staan’</dc:title>
    <meta:user-defined meta:name="OVERHEIDop.ParlID/DC.identifier">ah-tk-20142015-646</meta:user-defined>
    <meta:user-defined meta:name="OVERHEIDop.vraagnummer">2014Z19421</meta:user-defined>
    <meta:user-defined meta:name="OVERHEIDop.aanhangselNummer">64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Van Weyenberg over het bericht ‘Zzp’ers komen langs zijlijn te staa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