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6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22</text:p>
      <text:p text:style-name="ifm_p_font.roman_mt.3.76mm_ifm">Vragen van lid <text:span text:style-name="ifm_span_font.bold_ifm">Yücel</text:span> (PvdA) aan de Staatssecretaris van Sociale Zaken en Werkgelegenheid over <text:span text:style-name="ifm_span_font.italic_ifm">het bericht dat 2,5 miljoen mensen in Nederland onder de armoedegrens leven</text:span> (ingezonden 21 oktober 2014).</text:p>
      <text:p text:style-name="ifm_p_font.roman_mt.3.76mm_ifm">Antwoord van Staatssecretaris <text:span text:style-name="ifm_span_font.bold_ifm">Klijnsma</text:span> (Sociale Zaken en Werkgelegenheid) (ontvangen 19 november 2014)</text:p>
      <text:p text:style-name="ifm_p_mt.3.76mm_ifm">Vraag 1</text:p>
      <text:p text:style-name="ifm_p_ifm">Heeft u kennisgenomen van het bericht<text:note text:id="ID-2014Z18599-d37e49" text:note-class="footnote"><text:note-citation text:label="1 ">1</text:note-citation><text:note-body><text:p text:style-name="ifm_p_font.normal_size.6.93pt_mt..5mm_indent.-0.1161in_mleft.0.1161in_ifm">nu.nl, 17 oktober 2104 http://www.nu.nl/binnenland/3905556/25-miljoen-nederlanders-armoedegrens.html</text:p></text:note-body></text:note> dat volgens het rapport van Platform31 en het European Urban Knowledge Network (EUKN) 2,5 miljoen mensen in Nederland onder de armoedegrens leven?</text:p>
      <text:p text:style-name="ifm_p_mt.3.76mm_ifm">Antwoord 1</text:p>
      <text:p text:style-name="ifm_p_ifm">Ja.</text:p>
      <text:p text:style-name="ifm_p_mt.3.76mm_ifm">Vraag 2</text:p>
      <text:p text:style-name="ifm_p_ifm">Hoe verhouden deze cijfers zich tot de onderzoeken van het Centraal Bureau voor de Statistiek (CBS) en het Centraal Planbureau (CPB), die aangeven dat er 1,2 miljoen mensen in Nederland in armoede leven, onder wie 400.000 kinderen?</text:p>
      <text:p text:style-name="ifm_p_mt.3.76mm_ifm">Antwoord 2</text:p>
      <text:p text:style-name="ifm_p_ifm">Het rapport van het European Urban Knowledge Network (EUKN) beschrijft de ontwikkeling en aanpak van armoede in Europa. Om armoede tussen landen binnen de Europese Unie vergelijkbaar te maken heeft het EUKN gebruik gemaakt van een Europees meetinstrument voor de kans op armoede en sociale uitsluiting: de AROPE-indicator. Deze indicator houdt verband met de Europa 2020-strategie waarin o.a. de doelstelling is geformuleerd over het terugdringen van die kans.</text:p>
      <text:p text:style-name="ifm_p_ifm">De AROPE-indicator is gebaseerd op een combinatie van drie indicatoren, namelijk inkomen, werkintensiteit, en een meting van de mate waarin men financieel in staat is bepaalde gangbare goederen/diensten aan te schaffen. Men loopt in deze definitie een (verhoogd) risico op armoede en sociale uitsluiting als men een inkomen heeft lager dan 60% van het mediane inkomen en/of ernstig achtergesteld is in gangbare goederen en diensten en/of tot een huishouden behoort met een lage werkintensiteit.</text:p>
      <text:p text:style-name="ifm_p_ifm">Wanneer iemand onder in ieder geval één van deze indicatoren valt, wordt hij/zij tot de groep gerekend van mensen met kans op armoede en sociale uitsluiting.</text:p>
      <text:p text:style-name="ifm_p_ifm">In 2012 ging het in Nederland om 15,0% (tov 15,7% in 2011) van de bevolking. Overigens kent Nederland hiermee het laagste armoedecijfer van Europa; Tsjechië (15,4%) en Zweden (15,6%) staan respectievelijk op de tweede en derde plaats.</text:p>
      <text:p text:style-name="ifm_p_ifm">Jaarlijks presenteren het SCP en het CBS in het Armoedesignalement de meest actuele gegevens over (de kans op) armoede in Nederland. Dit aan de hand van twee centrale indicatoren: de niet-veel-maar-toereikendgrens van het SCP en de lage inkomensgrens van het CBS.</text:p>
      <text:p text:style-name="ifm_p_ifm">Het SCP beschrijft armoede op grond van het niet-veel-maar-toereikend criterium. Dit betreft een normbedrag dat is gebaseerd op de minimaal vereiste uitgaven voor voedsel, kleding, wonen en sociale participatie. De standaard door de regering gehanteerde armoedegrens is de lage-inkomensgrens van het CBS. Deze grens is gebaseerd op de hoogte van de bijstand in 1979. Deze grens wordt veelvuldig gebruikt omdat deze alleen wordt aangepast met de inflatie en daarmee een gelijkblijvend koopkrachtniveau in de tijd aangeeft.</text:p>
      <text:p text:style-name="ifm_p_ifm">Op 2 december 2013 is het meest recente Armoedesignalement 2013 gepresenteerd, met cijfers over het jaar 2012. Hieruit bleek dat in 2012, 9,4% van de Nederlandse huishoudens moest rondkomen van een inkomen onder de lage-inkomensgrens. Dit zijn circa 664.000 huishoudens oftewel ca. 1,3 miljoen mensen, waarvan 391.000 kinderen.</text:p>
      <text:p text:style-name="ifm_p_ifm">Het begrip armoede is geen vastomlijnd concept dat het beste door middel van één kerncijfer gemeten zou kunnen worden, er zijn meerdere invalshoeken en definities om inzicht te krijgen in de verschillende aspecten van de problematiek.</text:p>
      <text:p text:style-name="ifm_p_ifm">Welke definitie ook wordt gebruikt: Nederland heeft de laatste jaren economisch zware tijden doorgemaakt en daarmee is er voor de regering alle reden om zich in te zetten voor het aanpakken van armoede en schulden. Dit onder andere door extra middelen beschikbaar te stellen voor de intensivering van het armoedebeleid (2013: € 20 mln, 2014: € 80 mln en vanaf 2015 € 100 mln structureel per jaar).</text:p>
      <text:p text:style-name="ifm_p_mt.3.76mm_ifm">Vraag 3</text:p>
      <text:p text:style-name="ifm_p_ifm">Herkent u zich in de aanbevelingen van Platform31 over een integrale aanpak en op welke wijze kunnen gemeenten hier op dit moment invulling aangeven? Zo ja, hoe gaat het kabinet zich inspannen om de integrale werkwijze aan te moedigen en/of te stimuleren bij de gemeentelijke overheid?</text:p>
      <text:p text:style-name="ifm_p_mt.3.76mm_ifm">Antwoord 3</text:p>
      <text:p text:style-name="ifm_p_ifm">Ja, ik ondersteun de aanbevelingen voor een integrale aanpak volledig. Door de decentralisaties in het sociale domein krijgen gemeenten nog meer mogelijkheden om beter maatwerk te leveren en op individueel niveau te bezien hoe mensen kunnen blijven meedoen in de samenleving.</text:p>
      <text:p text:style-name="ifm_p_ifm">Waar het gaat om schuldhulpverlening wordt al veel geïnvesteerd in een integrale aanpak. In 2012 is bijvoorbeeld een studie van het Verwey-Jonker Instituut verschenen over de resultaten van 24 lokale projecten om integrale schuldhulpverlening op te zetten en schuldpreventie te bevorderen. Gemeenten treffen in deze studie veel aanknopingspunten aan om hun eigen beleid mee vorm te geven. En dit jaar zijn in mijn opdracht businesscases preventie en vroegsignalering van schulden ontwikkeld; vanaf 23 mei jl. zijn deze openbaar via een website<text:note text:id="ID-622-d37e112" text:note-class="footnote"><text:note-citation text:label="2 ">2</text:note-citation><text:note-body><text:p text:style-name="ifm_p_font.normal_size.6.93pt_mt..5mm_indent.-0.1161in_mleft.0.1161in_ifm">www.businesscases.effectieveschuldhulp.nl</text:p></text:note-body></text:note>. Deze businesscases moeten er toe leiden, dat gemeenten en andere betrokken (keten)partijen nog meer gaan investeren in een brede, integrale aanpak ten behoeve van preventie en vroegsignalering van schulden.</text:p>
      <text:p text:style-name="ifm_p_ifm">Ook bij het tegengaan van de armoedeproblematiek is een integrale aanpak van groot belang. Het gaat niet alleen om het directe geldgebrek van mensen, er is altijd een oorzaak en een context die bij de aanpak van het probleem betrokken moet worden. In de Nationaal Strategische Rapportage Sociale Bescherming (NSR), die in het voorjaar aan Uw Kamer is aangeboden<text:note text:id="ID-622-d37e123" text:note-class="footnote"><text:note-citation text:label="3 ">3</text:note-citation><text:note-body><text:p text:style-name="ifm_p_font.normal_size.6.93pt_mt..5mm_indent.-0.1161in_mleft.0.1161in_ifm">Kamerstukken 33 750 XV, nr. 64, TK vergaderjaar 2013–2014</text:p></text:note-body></text:note> wordt de aanpak van het armoedebeleid in een breder kader gezet. De NSR kan door gemeenten benut worden als brede contextinformatie bij het vormgeven van het lokale armoedebeleid. Ook de EUKN studie waaruit de aanbevelingen komen, kan naar mijn mening hierbij goed benut worden.</text:p>
      <text:p text:style-name="ifm_p_ifm">Ik werk nauw samen met VNG en Divosa bij het ondersteunen van gemeenten, bijvoorbeeld in het programma Vakmanschap.</text:p>
      <text:p text:style-name="ifm_p_ifm">Naast de hiervoor reeds genoemde organisaties zijn er veel maatschappelijke organisaties die het armoede- en schuldenbeleid van de gemeenten kunnen ondersteunen. De afgelopen jaren heb ik vele van deze initiatieven ondersteund om daarmee de inzet van vrijwilligers te stimuleren (o.a. Humanitas, SchuldHulpMaatje en Stichting Thuisadministratie). Op grond van de <text:span text:style-name="ifm_span_font.italic_ifm">Regeling ter stimulering van activiteiten die een duurzame bijdrage leveren aan het tegengaan van armoede- en schuldenproblematiek</text:span> kunnen maatschappelijke organisaties weer een subsidie-aanvraag indienen.</text:p>
      <text:p text:style-name="ifm_p_ifm">Inzet op preventie van groot belang. Onderzoek laat zien dat preventie loont. Door middel van handreikingen en business cases worden knelpunten, succesfactoren en kosten-batenanalyses inzichtelijk gemaakt en worden gemeenten samen met vrijwilligers gestimuleerd en geïnspireerd om een aanpak preventie en vroegsignalering te ontwikk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Yücel over het bericht dat 2,5 miljoen mensen in Nederland onder de armoedegrens leven</dc:title>
    <meta:user-defined meta:name="OVERHEIDop.ParlID/DC.identifier">ah-tk-20142015-622</meta:user-defined>
    <meta:user-defined meta:name="OVERHEIDop.vraagnummer">2014Z18599</meta:user-defined>
    <meta:user-defined meta:name="OVERHEIDop.aanhangselNummer">622</meta:user-defined>
    <meta:user-defined meta:name="OVERHEIDop.AanhangselTypen/DC.type">Antwoord</meta:user-defined>
    <meta:user-defined meta:name="OVERHEIDop.Parlementair/DC.type">Aanhangsel van de Handelingen</meta:user-defined>
    <meta:user-defined meta:name="OVERHEIDop.indiener">K. Yücel</meta:user-defined>
    <meta:user-defined meta:name="OVERHEIDop.ontvanger">J. Klijnsma</meta:user-defined>
    <meta:user-defined meta:name="OVERHEIDop.vergaderjaar">2014-2015</meta:user-defined>
    <meta:user-defined meta:name="DCTERMS.W3CDTF/OVERHEIDop.datumOntvangst">2014-11-19</meta:user-defined>
    <meta:user-defined meta:name="OVERHEID.StatenGeneraal/DC.creator">Tweede Kamer der Staten-Generaal</meta:user-defined>
    <dc:language>nl</dc:language>
    <meta:user-defined meta:name="DCTERMS.alternative"/>
    <meta:user-defined meta:name="DC.title">Antwoord op vragen van het lid Yücel over het bericht dat 2,5 miljoen mensen in Nederland onder de armoedegrens leven</meta:user-defined>
    <meta:user-defined meta:name="DCTERMS.W3CDTF/DCTERMS.available">2014-11-25</meta:user-defined>
    <meta:user-defined meta:name="OVERHEIDop.publicationName">Kamervragen (Aanhangsel)</meta:user-defined>
    <meta:user-defined meta:name="OVERHEID.Organisatietype/OVERHEID.organisationType">staten generaal</meta:user-defined>
    <meta:user-defined meta:name="DCTERMS.W3CDTF/DCTERMS.issued">2014-11-19</meta:user-defined>
    <meta:user-defined meta:name="OVERHEID.Informatietype/DC.type">officiële publicatie</meta:user-defined>
    <meta:user-defined meta:name="OVERHEID.TaxonomieBeleidsagenda/OVERHEID.category">Bestuur | Gemeenten</meta:user-defined>
    <meta:user-defined meta:name="OVERHEID.TaxonomieBeleidsagenda/OVERHEID.category">Sociale zekerheid | Organisatie en beleid</meta:user-defined>
    <meta:user-defined meta:name="OVERHEIDop.versieInformatie"/>
  </office:meta>
</office:document-meta>
</file>