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text:p>
      <text:p text:style-name="ifm_p_font.roman_mt.3.76mm_ifm">Vragen van de leden <text:span text:style-name="ifm_span_font.bold_ifm">Sjoerdsma</text:span> (D66) en <text:span text:style-name="ifm_span_font.bold_ifm">Omtzigt</text:span> (CDA) aan de Minister van Buitenlandse Zaken over <text:span text:style-name="ifm_span_font.italic_ifm">de repatriëringsmissie MH17 en de stand van zaken omtrent vliegramp MH17</text:span> (ingezonden 3 september 2014).</text:p>
      <text:p text:style-name="ifm_p_font.roman_mt.3.76mm_ifm">Antwoord van Minister <text:span text:style-name="ifm_span_font.bold_ifm">Timmermans</text:span> (Buitenlandse Zaken) en Minister <text:span text:style-name="ifm_span_font.bold_ifm">Opstelten</text:span> (Veiligheid en Justitie) (ontvangen 22 september 2014)</text:p>
      <text:p text:style-name="ifm_p_mt.3.76mm_ifm">Vraag 1</text:p>
      <text:p text:style-name="ifm_p_ifm">Heeft u kennisgenomen van het bericht «Joint investigation into Flight MH17» dat het landelijk parket op 29 augustus op zijn site plaatste?<text:note text:id="ID-2014Z14801-d37e60" text:note-class="footnote"><text:note-citation text:label="1 ">1</text:note-citation><text:note-body><text:p text:style-name="ifm_p_font.normal_size.6.93pt_mt..5mm_indent.-0.1161in_mleft.0.1161in_ifm">http://www.om.nl/actueel/nieuwsberichten/@163033/joint-investigation</text:p></text:note-body></text:note></text:p>
      <text:p text:style-name="ifm_p_mt.3.76mm_ifm">Antwoord 1</text:p>
      <text:p text:style-name="ifm_p_ifm">Ja.</text:p>
      <text:p text:style-name="ifm_p_mt.3.76mm_ifm">Vraag 2, 3 en 4</text:p>
      <text:p text:style-name="ifm_p_ifm">Kunt u de overeenkomst tussen Oekraïne, België, Australië en Nederland openbaar maken en aan de Kamer doen toekomen?</text:p>
      <text:p text:style-name="ifm_p_ifm">Waarom is deze overeenkomst niet vermeld in de lijst van verdragen, MOU’s etcetera, die Nederland in het kader van MH17 heeft afgesloten?<text:note text:id="ID-2014Z14801-d37e80" text:note-class="footnote"><text:note-citation text:label="2 ">2</text:note-citation><text:note-body><text:p text:style-name="ifm_p_font.normal_size.6.93pt_mt..5mm_indent.-0.1161in_mleft.0.1161in_ifm">Antwoord op vraag 5k van de Lijst van vragen en antwoorden inzake MH17 (2014Z14586)</text:p></text:note-body></text:note></text:p>
      <text:p text:style-name="ifm_p_ifm">Hoe verloopt op dit moment de samenwerking met Maleisië in het strafrechtelijke onderzoek? Waarom doet Maleisië niet mee met de overeenkomst?</text:p>
      <text:p text:style-name="ifm_p_mt.3.76mm_ifm">Antwoord 2, 3 en 4</text:p>
      <text:p text:style-name="ifm_p_ifm">Oekraïne, België, Australië en Nederland hebben praktische en operationele afspraken gemaakt over de samenwerking in hun strafrechtelijke onderzoeken. De aard van dergelijke informatie leent zich niet voor openbaarmaking. Bij de gemaakte afspraken heeft ook Maleisië zich aangesloten. Het bekendmaken van het bestaan van de afspraken kon alleen plaatsvinden in afstemming met de betrokken landen. De bekendmaking heeft plaatsgevonden met het persbericht dat op 29 augustus uitgegeven is door het openbaar ministerie.</text:p>
      <text:p text:style-name="ifm_p_mt.3.76mm_ifm">Vraag 5</text:p>
      <text:p text:style-name="ifm_p_ifm">Kunt u de verdragen, MOU’s, etcetera die in het antwoord op vraag 5k worden vermeld, aan de Kamer sturen, indien noodzakelijk vertrouwelijk?</text:p>
      <text:p text:style-name="ifm_p_mt.3.76mm_ifm">Antwoord 5</text:p>
      <text:p text:style-name="ifm_p_ifm">De tekst van het verdrag tussen het Koninkrijk der Nederlanden en Oekraïne inzake de internationale missie tot bescherming van het onderzoek is reeds uitgereikt tijdens de technische briefing op 28 juli jl. Het is op 29 juli jl. ter kennis gebracht van de Kamer overeenkomstig het bepaalde in artikel 13, eerste lid, van de rijkswet Goedkeuring en Bekendmaking Verdragen. (Kamerstuk 33 997, nr. 4). Het verdrag tussen het Koninkrijk der Nederlanden en Australië inzake de aanwezigheid van Australisch overheidspersoneel in Nederland ten behoeve van de reactie op het neerhalen van vlucht MH17 van Malaysia Airlines is op 4 augustus jl. ter kennis gebracht van de Kamer (Kamerstuk 33 997, nr. 8.</text:p>
      <text:p text:style-name="ifm_p_ifm">Het MoU in de vorm van een briefwisseling tussen Nederland en Australië houdende «Arrangements concerning the Australian contribution to the International Mission for Protection of Investigation in Ukraine» kan niet aan de Kamer worden gestuurd. Australië heeft aangegeven zeer te hechten aan de vertrouwelijkheid van dit document.</text:p>
      <text:p text:style-name="ifm_p_ifm">Wat betreft de overeenkomst tussen Oekraïne en Nederland inzake het onderzoek naar de toedracht, verwijs ik u naar het antwoord op vraag 6.</text:p>
      <text:p text:style-name="ifm_p_mt.3.76mm_ifm">Vraag 6</text:p>
      <text:p text:style-name="ifm_p_ifm">Kunt u de afspraak in antwoord 5k nader toelichten? Wie heeft er bezwaren en van welke aard zijn die?</text:p>
      <text:p text:style-name="ifm_p_mt.3.76mm_ifm">Antwoord 6</text:p>
      <text:p text:style-name="ifm_p_ifm">Het National Bureau of Air Accident and Incidents Investigation with Civil Aircraft (NBAAII, de onderzoeksautoriteit van de Oekraïne), heeft de uit ICAO annex 13 voortvloeiende gehoudenheid tot onderzoek gedelegeerd aan de Onderzoeksraad voor Veiligheid. Dit is in overeenstemming met art. 5.1 annex 13 van ICAO. Deze delegatie is neergelegd in een overeenkomst tussen de NBAAII en de Onderzoeksraad. Zonder toestemming van de NBAAII kan deze overeenkomst niet openbaar worden gemaakt.</text:p>
      <text:p text:style-name="ifm_p_mt.3.76mm_ifm">Vraag 7</text:p>
      <text:p text:style-name="ifm_p_ifm">Heeft u kennisgenomen van het interview dat de vicepremier Andreï Pourguine van de zelf uitgeroepen en niet-erkende volksrepubliek Donetsk gegeven heeft met het Russische staatspersbureau Ria Novesti «MH17: les insurgés invitent les experts malaisiens sur le lieu du crash»?<text:note text:id="ID-2014Z14801-d37e113" text:note-class="footnote"><text:note-citation text:label="3 ">3</text:note-citation><text:note-body><text:p text:style-name="ifm_p_font.normal_size.6.93pt_mt..5mm_indent.-0.1161in_mleft.0.1161in_ifm">http://fr.ria.ru/world/20140830/202297085.html</text:p></text:note-body></text:note></text:p>
      <text:p text:style-name="ifm_p_mt.3.76mm_ifm">Antwoord 7</text:p>
      <text:p text:style-name="ifm_p_ifm">Ja.</text:p>
      <text:p text:style-name="ifm_p_mt.3.76mm_ifm">Vraag 8</text:p>
      <text:p text:style-name="ifm_p_ifm">Heeft Nederland (of één van de andere relevante landen) gevraagd om de brokstukken van MH17 te mogen bergen, of klopt het statement van Andreï Pourguine dat er geen interesse in de brokstukken is?</text:p>
      <text:p text:style-name="ifm_p_mt.3.76mm_ifm">Antwoord 8</text:p>
      <text:p text:style-name="ifm_p_ifm">Vanaf vrijdag 18 juli 2014 zijn experts van het Landelijk Team Forensisch Onderzoek (LTFO) en leden van de Koninklijke Marechaussee (KMar) afgereisd naar Oekraïne. Het terugbrengen van de stoffelijke overschotten en persoonlijke eigendommen naar Nederland is van meet af aan hoofddoel geweest van de missie.</text:p>
      <text:p text:style-name="ifm_p_ifm">Gezien de veiligheidssituatie in Oekraïne op dat moment, de afspraken die door de OVSE met de separatisten zijn gemaakt en de genoemde doelstelling van de missie, waren de leden van het team in eerste instantie vooral gericht op het zoeken naar de stoffelijke overschotten en de persoonlijke bezittingen.</text:p>
      <text:p text:style-name="ifm_p_ifm">Alles wat bijdraagt aan de waarheidsvinding wordt in het strafrechtelijk onderzoek of in het onderzoek naar de toedracht meegenomen. Dit geldt ook voor de brokstukken. Zowel de OvV als het OM zijn in het belang van de beide onderzoeken geïnteresseerd in een aantal specifieke wrakstukken. In een volgende missie naar het rampgebied zal worden gekeken of het mogelijk is om die wrakstukken te bergen.</text:p>
      <text:p text:style-name="ifm_p_mt.3.76mm_ifm">Vraag 9</text:p>
      <text:p text:style-name="ifm_p_ifm">Klopt het dat de separatisten 20 vierkante kilometer terrein uitgekamd hebben, zoals de heer Pourguine beweerd heeft? Zo ja, heeft u hen dan gevraagd om de kaarten van het uitgekamde terrein te overhandigen?</text:p>
      <text:p text:style-name="ifm_p_mt.3.76mm_ifm">Antwoord 9</text:p>
      <text:p text:style-name="ifm_p_ifm">De bewering is bekend, zoals ook door de korpschef in de technische briefing van 11 augustus jl. aan de hand van kaartmateriaal is toegelicht. Dit kan echter niet worden geverifieerd omdat de toegang tot het gebied vanwege het gewapende conflict problematisch is geweest en nog steeds is.</text:p>
      <text:p text:style-name="ifm_p_ifm">Aan de lokale hulpdienst zijn door tussenkomst van de OVSE de relevante kaarten gevraagd. Op 31 augustus heeft de politie van de leiding van de State Emergency Services (SES) kaartmateriaal van het zoekgebied verkregen. In deze kaarten is het doorzochte gebied aangeduid, maar is geen aanduiding van aangetroffen lichamen, persoonlijke bezittingen of wrakstukken gemarkeerd. Uit de kaarten lijkt het zoekgebied ruimer te zijn geweest dan 20 vierkante kilometer.</text:p>
      <text:p text:style-name="ifm_p_mt.3.76mm_ifm">Vraag 10</text:p>
      <text:p text:style-name="ifm_p_ifm">Wanneer heeft u de Oekraïense overheid om de kaarten gevraagd van het uitgekamde gebied?</text:p>
      <text:p text:style-name="ifm_p_mt.3.76mm_ifm">Antwoord 10</text:p>
      <text:p text:style-name="ifm_p_ifm">Tussen 21 juli en 20 augustus is een aantal keer verzocht om de kaarten. Het verzoek was uitgezet bij de Oekraïense regering en door tussenkomst van de OVSE bij de SES en andere lokale autoriteiten. Uiteindelijk is dit verzoek volledigheidshalve ook formeel en schriftelijk ingediend bij de autoriteiten in Kiev.</text:p>
      <text:p text:style-name="ifm_p_mt.3.76mm_ifm">Vraag 11</text:p>
      <text:p text:style-name="ifm_p_ifm">Klopt het dat Maleisië het aanbod heeft om de brokstukken te krijgen en zullen die ingebracht worden in het onderzoek van de Onderzoeksraad voor de Veiligheid (OvV) en de strafrechtelijke onderzoeken?</text:p>
      <text:p text:style-name="ifm_p_mt.3.76mm_ifm">Antwoord 11</text:p>
      <text:p text:style-name="ifm_p_ifm">In algemene zin geldt dat alle informatie die kan bijdragen aan waarheidsvinding, ook wordt benut in het strafrechtelijk onderzoek en het onderzoek naar de toedracht. Zoals gebruikelijk kunnen wij echter over lopende strafrechtelijke onderzoeken geen mededelingen doen.</text:p>
      <text:p text:style-name="ifm_p_ifm">Voor het onderzoek van de Onderzoeksraad verwijzen wij naar het voorlopige rapport dat op 9 september jl is gepubliceerd. Het kabinet zal niet reageren met een beleidsreactie op het rapport van eerste bevindingen met de eerste onderzoeksresultaten van de ramp met de MH17 van de Onderzoeksraad voor de Veiligheid (zoals gevraagd in uw verzoek van 9 september, (Kamerstuk 33 997, nr. 16/2014D30624). Op diverse punten is nog nader en verdiepend onderzoek aangekondigd.</text:p>
      <text:p text:style-name="ifm_p_mt.3.76mm_ifm">Vraag 12</text:p>
      <text:p text:style-name="ifm_p_ifm">Wanneer, op welke wijze, en bij wie heeft u tussen 20 juli 2014 (toen de Oekraïense regering bekend maakte dat er een lokale zoekactie in het rampgebied werd uitgevoerd met 800 vrijwilligers) en 5 augustus (toen u gedetailleerde informatie over de zoekactie ontving), proberen te achterhalen wat de reikwijdte was van deze zoekactie?</text:p>
      <text:p text:style-name="ifm_p_mt.3.76mm_ifm">Antwoord 12</text:p>
      <text:p text:style-name="ifm_p_ifm">In de eerste dagen na de ramp was niet helder onder wiens gezag de eerste zoekactiviteiten werden verricht, alsook hoe omvangrijk en hoe gestructureerd deze waren. Wel stond vast dat de rampplek in handen was van de separatisten. Zie het antwoord op de vragen 14, 15, 16 en 17. De prioriteit in het contact met de separatisten lag bij het verkrijgen van toegang tot de rampplek met hulp van de OVSE.</text:p>
      <text:p text:style-name="ifm_p_mt.3.76mm_ifm">Vraag 13</text:p>
      <text:p text:style-name="ifm_p_ifm">Waarom heeft u niet direct op 20 juli om meer informatie gevraagd bij de Oekraïense autoriteiten, zeker gezien de volgende uitspraak van de Oekraïense vicepremier Volodimir Grojsman op 20 juli 2014 over de zoekactie- in aanwezigheid van een Nederlandse vertegenwoordiger –: «In terms of search and rescue: 200 people from the Ministry of Emergency are now working on that. According to our preliminary estimations 800 volunteers are involved in such operations»?</text:p>
      <text:p text:style-name="ifm_p_mt.3.76mm_ifm">Antwoord 13</text:p>
      <text:p text:style-name="ifm_p_ifm">De uitspraak van vicepremier Groisman is ook eerder op dezelfde dag (20 juli) door hem gedaan bij een overleg waar ook Nederlandse vertegenwoordigers bij aanwezig waren. Daarbij werd duidelijk dat Oekraïense autoriteiten niet meer informatie daarover hadden, dat de Oekraïense autoriteiten geen direct gezag over deze hulpdiensten konden uitoefenen en dat niet duidelijk was wat deze personen wel en niet konden doen, gegeven het feit dat het gebied onder controle van separatisten stond en niet onder die van de Oekraïense autoriteiten.</text:p>
      <text:p text:style-name="ifm_p_mt.3.76mm_ifm">Vraag 14, 15, 16 en 17</text:p>
      <text:p text:style-name="ifm_p_ifm">Waarom heeft de Minister-President tijdens de briefing aan de Kamer op 21 juli niets gezegd over de officiële lokale zoekactie, ondersteund door vrijwilligers?</text:p>
      <text:p text:style-name="ifm_p_ifm">Waarom heeft u geen informatie verschaft over de 200 personen die ambtshalve in het zoekgebied actief waren namens het Ministerie van Noodgevallen?</text:p>
      <text:p text:style-name="ifm_p_ifm">Deelt u de mening dat vicepremier Grojsman tijdens zijn persconferentie van 20 juli 2014 duidelijk aangeeft dat de zoekactie plaatsvond onder leiding van de Oekraïense autoriteiten? Zo neen, waarom niet?</text:p>
      <text:p text:style-name="ifm_p_ifm">Waarom spreekt u in uw brief van 24 juli 2014 slechts over «inspanningen van lokale bewoners en hulpdiensten», gezien de specifieke informatie die vicepremier Grojsman op 20 juli gaf en gezien de informatie die u naar eigen zeggen kreeg op 20 juli?</text:p>
      <text:p text:style-name="ifm_p_mt.3.76mm_ifm">Antwoord 14, 15, 16 en 17</text:p>
      <text:p text:style-name="ifm_p_ifm">De zoekactie zou hebben plaatsgevonden onder de leiding van de lokale hulpdienst uit Donetsk. Deze lokale hulpdienst valt weliswaar formeel onder Kiev, maar opereert de facto in het gebied dat in handen is van de separatisten. Ook vicepremier Groisman maakte in zijn bekendstelling duidelijk dat het gebied in handen van de gewapende separatisten was. Daarom kon niet worden vastgesteld of de zoekactie ook daadwerkelijk onder leiding van de centrale Oekraïense autoriteiten plaatsvond. Om dezelfde reden kon niet geverifieerd worden dat er 200 personen ambtshalve in het gebied aanwezig waren.</text:p>
      <text:p text:style-name="ifm_p_mt.3.76mm_ifm">Vraag 18</text:p>
      <text:p text:style-name="ifm_p_ifm">Hoeveel stoffelijke overschotten hebben zoekacties onder leiding van de Oekraïense autoriteiten en die onder Nederlandse leiding respectievelijk opgeleverd?</text:p>
      <text:p text:style-name="ifm_p_mt.3.76mm_ifm">Antwoord 18</text:p>
      <text:p text:style-name="ifm_p_ifm">Er hebben inmiddels 211 identificaties plaatsgevonden (stand van zaken 12 september). Zolang het identificatieproces nog niet is afgerond, kunnen geen uitspraken worden gedaan over het aantal stoffelijke overschotten.</text:p>
      <text:p text:style-name="ifm_p_mt.3.76mm_ifm">Vraag 19</text:p>
      <text:p text:style-name="ifm_p_ifm">Op welke wijze heeft u uw waardering uitgesproken in de richting van de Oekraïense autoriteiten voor de zoekactie die zij georganiseerd hebben?</text:p>
      <text:p text:style-name="ifm_p_mt.3.76mm_ifm">Antwoord 19</text:p>
      <text:p text:style-name="ifm_p_ifm">De Minister-President heeft tijdens zijn persconferentie (6 augustus) dank uitgesproken voor het werk van de lokale Oekraïense hulpverleners en bevolking. Minister Timmermans heeft bij zijn bezoeken blijk gegeven van de waardering van Nederland voor de inspanningen door Oekraïense autoriteiten op alle niveaus. De Nederlandse Head of Mission de heer P.J. Aalbersberg heeft op een persconferentie (3 augustus) in Kharkiv voor de lokale media blijk gegeven van grote waardering voor de professionaliteit van de lokale hulp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joerdsma en Omtzigt over Repatriëringsmissie MH17</dc:title>
    <meta:user-defined meta:name="OVERHEIDop.ParlID/DC.identifier">ah-tk-20142015-58</meta:user-defined>
    <meta:user-defined meta:name="OVERHEIDop.vraagnummer">2014Z14801</meta:user-defined>
    <meta:user-defined meta:name="OVERHEIDop.aanhangselNummer">5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P.H. Omtzigt</meta:user-defined>
    <meta:user-defined meta:name="OVERHEIDop.ontvanger">I.W. Opstelten</meta:user-defined>
    <meta:user-defined meta:name="OVERHEIDop.ontvanger">F.C.G.M. Timmermans</meta:user-defined>
    <meta:user-defined meta:name="OVERHEIDop.vergaderjaar">2014-2015</meta:user-defined>
    <meta:user-defined meta:name="DCTERMS.W3CDTF/OVERHEIDop.datumOntvangst">2014-09-22</meta:user-defined>
    <meta:user-defined meta:name="OVERHEID.StatenGeneraal/DC.creator">Tweede Kamer der Staten-Generaal</meta:user-defined>
    <dc:language>nl</dc:language>
    <meta:user-defined meta:name="DCTERMS.alternative"/>
    <meta:user-defined meta:name="DC.title">Antwoord op vragen van de leden Sjoerdsma en Omtzigt over Repatriëringsmissie MH17</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TaxonomieBeleidsagenda/OVERHEID.category">Openbare orde en veiligheid | Rampen</meta:user-defined>
    <meta:user-defined meta:name="OVERHEIDop.versieInformatie"/>
  </office:meta>
</office:document-meta>
</file>