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de leden <text:span text:style-name="ifm_span_font.bold_ifm">Albert de Vries</text:span> en <text:span text:style-name="ifm_span_font.bold_ifm">Jan Vos</text:span> (beiden PvdA) aan de Minister voor Wonen en Rijksdienst over <text:span text:style-name="ifm_span_font.italic_ifm">de belabberde kwaliteit van de indicatieve energielabels</text:span> (ingezonden 3 november 2014).</text:p>
      <text:p text:style-name="ifm_p_font.roman_mt.3.76mm_ifm">Antwoord van Minister <text:span text:style-name="ifm_span_font.bold_ifm">Blok</text:span> (Wonen en Rijksdienst) (ontvangen 14 november 2014)</text:p>
      <text:p text:style-name="ifm_p_mt.3.76mm_ifm">Vraag 1</text:p>
      <text:p text:style-name="ifm_p_ifm">Heeft u kennisgenomen van de casus «De Bilt»?<text:note text:id="ID-2014Z19546-d37e61" text:note-class="footnote"><text:note-citation text:label="1 ">1</text:note-citation><text:note-body><text:p text:style-name="ifm_p_font.normal_size.6.93pt_mt..5mm_indent.-0.1161in_mleft.0.1161in_ifm">http://wentventures.wordpress.com/2014/10/18/krijgt-het-energielabel-van-blok-een-valse-start/</text:p></text:note-body></text:note></text:p>
      <text:p text:style-name="ifm_p_mt.3.76mm_ifm">Antwoord 1</text:p>
      <text:p text:style-name="ifm_p_ifm">Ja.</text:p>
      <text:p text:style-name="ifm_p_mt.3.76mm_ifm">Vraag 2</text:p>
      <text:p text:style-name="ifm_p_ifm">Klopt het dat het indicatief label wordt gebaseerd op het mediane energielabel uit Woon2006? Zo ja, wilt u toelichten waarom dit in uw ogen de beste bron is? Zo nee, wilt u toelichten welke bron wel de basis vormt?</text:p>
      <text:p text:style-name="ifm_p_mt.3.76mm_ifm">Antwoord 2</text:p>
      <text:p text:style-name="ifm_p_ifm">Ja. Het voorlopig energielabel (voorheen indicatief energielabel genoemd) voor woningen moet ervoor zorgen dat woningeigenaren een eerste beeld krijgen van wat de energieprestatie van hun woning is. Het uitgangspunt is daarom dat het voorlopig energielabel de daadwerkelijke energieprestatie van de woning zo dicht mogelijk benadert, zodat mensen het voorlopig energielabel als indicatie serieus nemen. Sinds 2006 schat het reguliere WOoN-onderzoek in welke energiebesparende maatregelen er gemiddeld zijn genomen in woningen van een bepaald type en bouwjaar. Deze gegevens zijn gebruikt om het voorlopig energielabel te bepalen. Hierbij is gebruik gemaakt van WoON2006 en niet WoON2012 om te borgen dat de inschatting aan de voorzichtige kant blijft.</text:p>
      <text:p text:style-name="ifm_p_mt.3.76mm_ifm">Vraag 3</text:p>
      <text:p text:style-name="ifm_p_ifm">Welke rol speelt de energielabelatlas in het proces omtrent de toekenning van de energielabels? Klopt het dat u opdracht heeft gegeven deze atlas aan te passen naar de energieprestatie conform het indicatief label?</text:p>
      <text:p text:style-name="ifm_p_mt.3.76mm_ifm">Antwoord 3</text:p>
      <text:p text:style-name="ifm_p_ifm">De energielabelatlas speelt geen rol bij het toekennen van de energielabels voor woningen. De energielabelatlas is ontwikkeld en wordt beheerd door de stichting Meer Met Minder. De rijksoverheid heeft hier niet aan bijgedragen. De referentiedata en de bepalingsmethode voor het voorlopig energielabel voor woningen zijn begin april 2014 vrijgegeven, zodat marktpartijen, zoals de stichting Meer Met Minder, hiervan gebruik kunnen maken. Als voorwaarde is daarbij gesteld dat, als een marktpartij wenst te refereren naar het voorlopig of definitieve energielabel, de bijbehorende methode moet worden gebruikt. Daarmee wordt ervoor gezorgd dat consumenten voor een bepaalde woning altijd hetzelfde (voorlopig) energielabel te zien krijgen.</text:p>
      <text:p text:style-name="ifm_p_mt.3.76mm_ifm">Vraag 4</text:p>
      <text:p text:style-name="ifm_p_ifm">Klopt het dat de beheerder van energielabelatlas.nl, in casu de regionale natuur- en milieufederatie, vindt dat deze labels te rooskleuring zijn wat betreft de milieuprestatie?</text:p>
      <text:p text:style-name="ifm_p_mt.3.76mm_ifm">Antwoord 4</text:p>
      <text:p text:style-name="ifm_p_ifm">De beheerder van energielabelatlas.nl is de stichting Meer Met Minder. Ik heb wel signalen ontvangen dat een aantal partijen rondom het initiatief «Kleur uw gemeente Groen» zich zorgen maakt over de bepaling van het voorlopig energielabel voor woningen. Kleur uw gemeente Groen is een landelijk samenwerkingsverband van de Natuur en Milieufederaties, Stichting Meer met Minder, Bouwend Nederland, Rabobank Nederland, Stichting Energieke Regio, Uneto-VNI, Bouwgarant en de Duurzame Energie Koepel. Het samenwerkingsverband wil energiebesparing in de bestaande bouw stimuleren door het ontzorgen van particuliere woningeigenaren bij het besparen van energie. De energielabelatlas speelt hierbij een belangrijke rol, om woningeigenaren bewust te maken van de energieprestatie van hun woning. Inmiddels zijn gesprekken gevoerd met een aantal van bovenstaande partijen om hun zorgen te bespreken. Tevens heb ik besloten een «second opinion» uit te laten voeren door een extern bureau. De resultaten daarvan worden openbaar en zullen worden gedeeld met partijen, zoals Kleur uw gemeente Groen en de betrokkenen bij het Energieakkoord.</text:p>
      <text:p text:style-name="ifm_p_ifm">Verder kan het volgende worden gezegd over het (voorlopig) energielabel. Met de vereenvoudiging van het energielabel wordt per 1 januari 2015 ook een nieuwe berekeningsmethode voor de energieprestatie van woningen geïntroduceerd, het zogeheten Nader Voorschrift. Hiermee wordt, zoals afgesproken in het Energieakkoord, de berekeningsmethode voor bestaande bouw en nieuwbouw samengevoegd. Tevens zijn de laatste ontwikkelingen op het gebied van energiebesparing in gebouwen meegenomen in de nieuwe berekeningsmethode door deze volledig te baseren op de meest recente inzichten bij het normalisatie-instituut NEN. Hierbij zijn verschillende marktpartijen betrokken. Uit analyses blijkt dat het (voorlopig) energielabel een goed beeld geeft van de energie-prestatie van een woning. Tevens zorgt de nieuwe berekeningsmethode ervoor dat de energieprestatie van een woning gemiddeld iets positiever wordt ingeschat in vergelijking met de huidige, verouderde methode. Het kan dus voorkomen dat in een wijk (zoals mogelijk in de genoemde wijk in De Bilt) de woningen zonder energielabel een voorlopig energielabel C krijgen, terwijl een zelfde type woning van hetzelfde bouwjaar op dit moment een definitief energielabel D heeft (bepaald met de huidige methode).</text:p>
      <text:p text:style-name="ifm_p_mt.3.76mm_ifm">Vraag 5</text:p>
      <text:p text:style-name="ifm_p_ifm">Is het mogelijk dat een indicatief label, in het proces van formalisering van het energielabel, waarin enkele gebouwspecifieke kenmerken door de gebruiker van het gebouw in kwestie zelf kunnen worden toegevoegd, daalt qua energieprestatie? Kunt u dit toelichten?</text:p>
      <text:p text:style-name="ifm_p_mt.3.76mm_ifm">Antwoord 5</text:p>
      <text:p text:style-name="ifm_p_ifm">Het voorlopig energielabel is bepaald op basis van aannames over de woningkenmerken van een woning op basis van bouwjaar en woningtype. Vanaf 1 januari 2015 kan de woningeigenaar via www.energielabelvoorwoningen.nl het voorlopig energielabel omzetten in een definitief energielabel. Na inloggen met DigiD kan de woningeigenaar de gegevens van het voorlopig energielabel aanpassen. Dat kan betekenen dat de woningeigenaar aangeeft dat een maatregel, waarvan bij het bepalen van het voorlopig energielabel was aangenomen dat deze aanwezig is, voor deze specifieke woning niet aanwezig is. Hierdoor kan het definitieve energielabel minder goed uitvallen dan een voorlopige energielabel. Over het algemeen zal dit echter niet het geval zijn.</text:p>
      <text:p text:style-name="ifm_p_mt.3.76mm_ifm">Vraag 6</text:p>
      <text:p text:style-name="ifm_p_ifm">Is het mogelijk dat de gebruiker de basiskenmerken die de grondslag zijn van het indicatief label, kan aanpassen aan de werkelijke situatie? Zo ja, op welke manier?</text:p>
      <text:p text:style-name="ifm_p_mt.3.76mm_ifm">Antwoord 6</text:p>
      <text:p text:style-name="ifm_p_ifm">Het voorlopig energielabel (voorheen indicatief energielabel) geeft de woningeigenaar die nog geen energielabel heeft een eerste indicatie van de energieprestatie van de woning. De woningeigenaar kan vanaf 1 januari 2015 op een relatief eenvoudige wijze het voorlopige energielabel omzetten in een definitief energielabel. Door in te loggen met zijn DigiD kan hij in de formele internetapplicatie beheerd door de rijksoverheid de tien belangrijkste energetische woningkenmerken aanpassen. Hij moet daarvoor bewijzen aanleveren. Een erkend deskundige controleert op afstand de gegevens van de woningeigenaar. Na akkoord van de erkend deskundige ontvangt de woningeigenaar het definitieve energielabel van het Rijk.</text:p>
      <text:p text:style-name="ifm_p_mt.3.76mm_ifm">Vraag 7</text:p>
      <text:p text:style-name="ifm_p_ifm">Kunt u aangeven hoeveel kosten gemoeid zijn met één enkel indicatief label, hoeveel minimaal met een EPA<text:note text:id="ID-2014Z19546-d37e110" text:note-class="footnote"><text:note-citation text:label="2 ">2</text:note-citation><text:note-body><text:p text:style-name="ifm_p_font.normal_size.6.93pt_mt..5mm_indent.-0.1161in_mleft.0.1161in_ifm">EPA: Energieprestatieadvies</text:p></text:note-body></text:note> gecertificeerd label en wat de voordelen zijn van een EPA gecertificeerd label ten opzichte van het indicatief label? Kunt u daarbij ook aangeven welk label acceptabel is voor banken en andere geldverstrekkers om in aanmerking te komen voor energiebesparingsleningen of een ruimere hypotheekleennorm?</text:p>
      <text:p text:style-name="ifm_p_mt.3.76mm_ifm">Antwoord 7</text:p>
      <text:p text:style-name="ifm_p_ifm">Het voorlopig energielabel ontvangt de bewoner zonder kosten. Om dit te kunnen omzetten in een definitief energielabel moet de bewoner de gegevens laten controleren door een erkende deskundige. De erkende deskundige vraagt naar verwachting niet meer dan een paar tientjes. Ook blijft de mogelijkheid bestaan om een uitgebreide opname te laten doen, zoals nu al gebruikelijk is. Dit resulteert in een energie-index. Ook hier is de prijs aan de markt, maar zal deze niet veel verschillen van bepaling van het huidige energielabel (tussen de honderd en twee honderd euro). De energie-index is uiteraard een meer nauwkeurige bepaling van de energieprestatie van de woning en geeft daardoor een beter beeld van de waarde van een investering in de woning. Het is aan banken om te bepalen welk waarborgen zij willen inbouwen voor het verstrekken van leningen. Voor het woningwaarderingstelsel en de subsidieregeling energiebesparing sociale huursector (STEP) is vanaf 1 januari 2015 de energie-index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lbert de Vries en Jan Vos over ‘de belabberde kwaliteit van de indicatieve energielabels’</dc:title>
    <meta:user-defined meta:name="OVERHEIDop.ParlID/DC.identifier">ah-tk-20142015-561</meta:user-defined>
    <meta:user-defined meta:name="OVERHEIDop.vraagnummer">2014Z19546</meta:user-defined>
    <meta:user-defined meta:name="OVERHEIDop.aanhangselNummer">561</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de leden Albert de Vries en Jan Vos over ‘de belabberde kwaliteit van de indicatieve energielabels’</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