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het lid <text:span text:style-name="ifm_span_font.bold_ifm">Van Gerven</text:span> (SP) aan de Staatssecretaris van Economische Zaken en de Minister van Infrastructuur en Milieu over <text:span text:style-name="ifm_span_font.italic_ifm">nutteloze otter- en dassentunnels vanwege gebrek aan onderhoud</text:span> (ingezonden 13 oktober 2014).</text:p>
      <text:p text:style-name="ifm_p_font.roman_mt.3.76mm_ifm">Mededeling van Staatssecretaris <text:span text:style-name="ifm_span_font.bold_ifm">Dijksma</text:span> (Economische Zaken) (ontvangen 6 november 2014)</text:p>
      <text:p text:style-name="ifm_p_mt.3.76mm_ifm">Vraag 1</text:p>
      <text:p text:style-name="ifm_p_ifm">Bent u bekend met de uitzending van Reporter Radio van 12 oktober 2014?<text:note text:id="ID-2014Z17895-d37e57" text:note-class="footnote"><text:note-citation text:label="1 ">1</text:note-citation><text:note-body><text:p text:style-name="ifm_p_font.normal_size.6.93pt_mt..5mm_indent.-0.1161in_mleft.0.1161in_ifm">Reporter Radio (NPO Radio 1), 12 oktober 2014.</text:p></text:note-body></text:note></text:p>
      <text:p text:style-name="ifm_p_mt.3.76mm_ifm">Vraag 2</text:p>
      <text:p text:style-name="ifm_p_ifm">Is het waar dat de helft van de dassentunnels in Nederland vol water staat en niet door dassen kan worden gebruikt?</text:p>
      <text:p text:style-name="ifm_p_mt.3.76mm_ifm">Vraag 3</text:p>
      <text:p text:style-name="ifm_p_ifm">Waarom worden dassentunnels gebouwd terwijl ze niet onderhouden worden? Is dit naar uw mening een vorm van kapitaalvernietiging?</text:p>
      <text:p text:style-name="ifm_p_mt.3.76mm_ifm">Vraag 4</text:p>
      <text:p text:style-name="ifm_p_ifm">Hoe gaat u garanderen dat de dassentunnels voortaan wel onderhouden worden?</text:p>
      <text:p text:style-name="ifm_p_mt.3.76mm_ifm">Vraag 5</text:p>
      <text:p text:style-name="ifm_p_ifm">Wat is er gebeurd sinds de belofte van 9 jaar geleden om de dassentunnels voortaan wel te onderhouden?</text:p>
      <text:p text:style-name="ifm_p_mt.3.76mm_ifm">Vraag 6</text:p>
      <text:p text:style-name="ifm_p_ifm">Wat kost de aanleg van een dassentunnel dan wel ottertunnel?</text:p>
      <text:p text:style-name="ifm_p_mt.3.76mm_ifm">Vraag 7</text:p>
      <text:p text:style-name="ifm_p_ifm">Hoeveel geld is er in totaal naar schatting besteed aan de aanleg van dassen- en ottertunnels?</text:p>
      <text:p text:style-name="ifm_p_mt.3.76mm_ifm">Vraag 8</text:p>
      <text:p text:style-name="ifm_p_ifm">Hoeveel budget is er voor onderhoud van dassentunnels en ottertunnels? Uit welk budget van welke instantie wordt dit betaald?</text:p>
      <text:p text:style-name="ifm_p_mt.3.76mm_ifm">Vraag 9</text:p>
      <text:p text:style-name="ifm_p_ifm">Wat zijn de kosten voor het onderhoud van een dassentunnel dan wel ottertunnel? Hoeveel zijn er aangelegd?</text:p>
      <text:p text:style-name="ifm_p_mt.3.76mm_ifm">Vraag 10</text:p>
      <text:p text:style-name="ifm_p_ifm">Waarom worden de ottertunnels niet onderhouden?</text:p>
      <text:p text:style-name="ifm_p_mt.3.76mm_ifm">Vraag 11</text:p>
      <text:p text:style-name="ifm_p_ifm">Wat is er gebeurd in navolging van de rechterlijke uitspraak van mei 2013 betreffende otters?</text:p>
      <text:p text:style-name="ifm_p_mt.3.76mm_ifm">Vraag 12</text:p>
      <text:p text:style-name="ifm_p_ifm">Hoeveel otters sterven in fuiken?</text:p>
      <text:p text:style-name="ifm_p_mt.3.76mm_ifm">Vraag 13</text:p>
      <text:p text:style-name="ifm_p_ifm">Hoe vaak worden er in ottergebied fuiken gebruikt zonder leven reddend stopgrid?</text:p>
      <text:p text:style-name="ifm_p_mt.3.76mm_ifm">Vraag 14</text:p>
      <text:p text:style-name="ifm_p_ifm">Bent u bereid maatregelen te treffen om te zorgen dat stopgrids gebruikt worden in ottergebieden om te voorkomen dat de otters verdrinken?</text:p>
      <text:p text:style-name="ifm_p_mt.3.76mm_ifm">Vraag 15</text:p>
      <text:p text:style-name="ifm_p_ifm">Hoeveel otters zijn er dit jaar tot dusver doodgereden? Zet de stijgende trend zich voort waarbij een kwart tot een derde van de totale otterpopulatie van 100–120 dieren in Nederland wordt doodgereden?<text:note text:id="ID-2014Z17895-d37e150" text:note-class="footnote"><text:note-citation text:label="2 ">2</text:note-citation><text:note-body><text:p text:style-name="ifm_p_font.normal_size.6.93pt_mt..5mm_indent.-0.1161in_mleft.0.1161in_ifm">http://www.rijksoverheid.nl/ministeries/ez/documenten-en-publicaties/kamerstukken/2014/04/16/beantwoording-kamervragen-over-het-lot-van-uitgezette-otters-in-nederland.html</text:p></text:note-body></text:note></text:p>
      <text:p text:style-name="ifm_p_mt.3.76mm_ifm">Vraag 16</text:p>
      <text:p text:style-name="ifm_p_ifm">Hoe gaat u ervoor zorgen dat het aantal otters dat wordt doodgereden drastisch wordt teruggedrongen?</text:p>
      <text:p text:style-name="ifm_p_mt.3.76mm_ifm">Vraag 17</text:p>
      <text:p text:style-name="ifm_p_ifm">Welke conclusies trekt u uit het rapport «Infrastructurele knelpunten voor de otter» van Alterra? Wat gaat u doen met de resultaten?<text:note text:id="ID-2014Z17895-d37e171" text:note-class="footnote"><text:note-citation text:label="3 ">3</text:note-citation><text:note-body><text:p text:style-name="ifm_p_font.normal_size.6.93pt_mt..5mm_indent.-0.1161in_mleft.0.1161in_ifm">http://content.alterra.wur.nl/Webdocs/PDFFiles/Alterrarapporten/AlterraRapport2513.pdf</text:p></text:note-body></text:note></text:p>
      <text:p text:style-name="ifm_p_mt.3.76mm_ifm">Vraag 18</text:p>
      <text:p text:style-name="ifm_p_ifm">Hoe is na de decentralisatie de precieze verantwoordelijkheidsverdeling als het gaat om de aanleg en het onderhoud van dassen- en ottertunnels om de das en de otter in stand te houden en om het omkomen van deze dieren in het verkeer zoveel mogelijk te voorkomen?</text:p>
      <text:p text:style-name="ifm_p_mt.3.76mm_ifm">Vraag 19</text:p>
      <text:p text:style-name="ifm_p_ifm">Zijn hier duidelijke afspraken over gemaakt tussen de diverse verantwoordelijke instanties?</text:p>
      <text:p text:style-name="ifm_p_mt.3.76mm_ifm">Vraag 20</text:p>
      <text:p text:style-name="ifm_p_ifm">Is duidelijk welk onderdeel van Rijkswaterstaat verantwoordelijk is voor het onderhoud van dassen en ottertunnels? Zo nee: gaat u er zorg voor dragen dat dit wel duidelijk is?</text:p>
      <text:p text:style-name="ifm_p_mt.3.76mm_ifm">Vraag 21</text:p>
      <text:p text:style-name="ifm_p_ifm">Wilt u de vragen beantwoorden voor de behandeling van de begroting Economische Zaken?</text:p>
      <text:h text:style-name="ifm_p_font.bold_mt.5.08mm_page.keep-with-next_ifm" text:outline-level="2">Mededeling</text:h>
      <text:p text:style-name="ifm_p_mt.4.23mm_ifm">De vragen van het lid Van Gerven (SP) onder de titel «nutteloze otter- en dassentunnels vanwege gebrek aan onderhoud» (ingezonden op 13 oktober 2014, 2014Z17895) kunnen tot mijn spijt niet binnen de gestelde termijn worden beantwoord.</text:p>
      <text:p text:style-name="ifm_p_ifm">De reden van uitstel is dat voor de beantwoording een aantal feiten nader moet worden uitgezocht, alsmede dat de beantwoording interdepartementale afstemm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Gerven onder de titel “nutteloze otter- en dassentunnels vanwege gebrek aan onderhoud”</dc:title>
    <meta:user-defined meta:name="OVERHEIDop.ParlID/DC.identifier">ah-tk-20142015-469</meta:user-defined>
    <meta:user-defined meta:name="OVERHEIDop.vraagnummer">2014Z17895</meta:user-defined>
    <meta:user-defined meta:name="OVERHEIDop.aanhangselNummer">46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Uitstel beantwoording vragen van het lid Van Gerven onder de titel “nutteloze otter- en dassentunnels vanwege gebrek aan onderhoud”</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