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text:p>
      <text:p text:style-name="ifm_p_font.roman_mt.3.76mm_ifm">Vragen van de leden <text:span text:style-name="ifm_span_font.bold_ifm">Kerstens</text:span> en <text:span text:style-name="ifm_span_font.bold_ifm">Cegerek</text:span> (beiden PvdA) aan de Minister van Sociale Zaken en Werkgelegenheid en de Staatssecretaris van Infrastructuur en Milieu over <text:span text:style-name="ifm_span_font.italic_ifm">louche asbestverwijderaars</text:span> (ingezonden 21 oktober 2014).</text:p>
      <text:p text:style-name="ifm_p_font.roman_mt.3.76mm_ifm">Antwoord van Minister <text:span text:style-name="ifm_span_font.bold_ifm">Asscher</text:span> (Sociale Zaken en Werkgelegenheid) (ontvangen 30 oktober 2014).</text:p>
      <text:p text:style-name="ifm_p_mt.3.76mm_ifm">Vraag 1</text:p>
      <text:p text:style-name="ifm_p_ifm">Heeft u kennisgenomen van het artikel «Ministerie kan niets doen tegen louche asbestverwijderaars»?<text:note text:id="ID-2014Z18609-d37e61" text:note-class="footnote"><text:note-citation text:label="1 ">1</text:note-citation><text:note-body><text:p text:style-name="ifm_p_font.normal_size.6.93pt_mt..5mm_indent.-0.1161in_mleft.0.1161in_ifm">De Volkskrant, 20 oktober 2014, «Ministerie kan niets doen tegen louche asbestverwijderaars»</text:p></text:note-body></text:note></text:p>
      <text:p text:style-name="ifm_p_mt.3.76mm_ifm">Antwoord 1</text:p>
      <text:p text:style-name="ifm_p_ifm">Ja, het artikel is mij bekend.</text:p>
      <text:p text:style-name="ifm_p_mt.3.76mm_ifm">Vraag 2</text:p>
      <text:p text:style-name="ifm_p_ifm">Is de informatie in het artikel correct, te weten «de overheid kan niets doen tegen frauderende asbestverwijderingsbedrijven die na het kwijtraken van een certifering via een andere rechtspersoon opnieuw een vergunning aanvragen respectievelijk verkrijgen»? Zo ja, vindt u dat ook onaanvaardbaar? Hoe vaak is een en ander bij uw weten voorgekomen?</text:p>
      <text:p text:style-name="ifm_p_mt.3.76mm_ifm">Antwoord 2</text:p>
      <text:p text:style-name="ifm_p_ifm">De informatie in het artikel, dat een aantal bedrijven probeert om de regels te omzeilen door het oprichten van een andere rechtspersoon, is correct. De problematiek spitst zich toe op het aanvragen van een (nieuw) certificaat, bij een andere cki, op het moment dat het eerdere certificaat nog niet is ingetrokken. Op basis van de op dit moment beschikbare gegevens hebben ongeveer 5 bedrijven geprobeerd om de regels op dit punt te omzeilen, waarbij een bedrijf onder andermans certificaat doorwerkte en een andere onder een nieuwe rechtspersoon een doorstart probeerde te maken. In Nederland zijn op dit moment 308 gecertificeerde asbestverwijderings-bedrijven actief.</text:p>
      <text:p text:style-name="ifm_p_ifm">Het Arbeidsomstandighedenbesluit geeft regels voor de weigering, schorsing, wijziging of intrekking van een certificaat wanneer sprake is van onjuiste gegevens of omstandigheden. Ook bij het niet (meer) voldoen aan wettelijke verplichtingen of wanneer de werkzaamheden ernstig gevaar veroorzaken of kunnen veroorzaken. Dit is uitgewerkt in certificatieschema’s. Wanneer een nieuwe rechtspersoon voldoet aan de criteria uit het certificatieschema, is er formeel nog geen weigeringgrond om een certificaat af te geven.</text:p>
      <text:p text:style-name="ifm_p_mt.3.76mm_ifm">Vraag 3</text:p>
      <text:p text:style-name="ifm_p_ifm">Bent u bereid op de kortst mogelijke termijn de benodigde actie te ondernemen om misstanden als hierboven bedoeld effectief tegen te gaan? Zo ja, bent u bereid om in overleg met de branche in gevallen zoals hierboven bedoeld per direct geen certificaten meer af te geven dan wel deze in te trekken? Ziet u andere mogelijkheden om in gevallen als deze reeds afgegeven certificaten in te trekken?</text:p>
      <text:p text:style-name="ifm_p_mt.3.76mm_ifm">Antwoord 3</text:p>
      <text:p text:style-name="ifm_p_ifm">Ik vind het onaanvaardbaar dat bedrijven of personen na het intrekken van een certificaat onder een ander certificaat hun werkzaamheden op dezelfde manier voortzetten. Ik zet mij in om dit gedrag, wat enkele bedrijven hebben vertoond, maximaal te voorkomen. Ik ben bezig de mogelijkheden daartoe te verkennen en overleg daarbij ook met de branche. Momenteel wordt in samenwerking met de beheersstichting en het college van deskundigen bepaald welke maatregelen verder getroffen worden in gevallen waarin de huidige regelgeving nog niet voldoende voorziet. De Inspectie SZW blijft onverminderd en intensief inspecteren. Met name op bedrijven die structureel de wet niet naleven: notoire overtreders en niet-nalevers.</text:p>
      <text:p text:style-name="ifm_p_mt.3.76mm_ifm">Vraag 4</text:p>
      <text:p text:style-name="ifm_p_ifm">Bent u bereid tot een wetsaanpassing op de kortst mogelijke termijn, zodat misstanden als hier aan de orde snel tot het verleden gaan behoren? Zo nee, op welke wijze gaat u dat dan realiseren?</text:p>
      <text:p text:style-name="ifm_p_mt.3.76mm_ifm">Antwoord 4</text:p>
      <text:p text:style-name="ifm_p_ifm">Ik bereid aanpassing van de regelgeving voor. Dit zal leiden tot aanpassing van het certificatieschema. Hiertoe zoek ik de samenwerking met de branche, waaronder beheersstichting Ascert, en met de cki’s. Indien blijkt dat een wetsaanpassing een oplossing kan bieden in die gevallen waarin bedrijven misbruik maken om onder sancties uit te komen, dan ben ik daar toe bereid.</text:p>
      <text:p text:style-name="ifm_p_mt.3.76mm_ifm">Vraag 5</text:p>
      <text:p text:style-name="ifm_p_ifm">Bent u bereid om op korte termijn met de Kamer in overleg te treden over een andere wijze van certificering van en toezicht op de asbestverwijderingsbranche met daarin een grotere rol van de overheid, nu niet voor het eerst sprake is van misstanden in deze branche? Zo nee, waarom niet?</text:p>
      <text:p text:style-name="ifm_p_mt.3.76mm_ifm">Antwoord 5</text:p>
      <text:p text:style-name="ifm_p_ifm">Juist omdat bij het toezicht meer gebruik wordt gemaakt van de mogelijkheden binnen het huidige stelsel (bevel tot preventieve (bedrijfs)stillegging in verband met recidive, intrekken certificaat, verhoogde boetes) ontstaat grote druk op bedrijven die zich niet aan de regels houden, die daardoor naar nieuwe uitwegen zoeken. Het ontduiken van regels wil ik zoveel mogelijk voorkomen door de regels voor het verkrijgen van het certificaat op dit specifieke punt aan te scherpen. Zoals ik uw Kamer eerder meldde, heb ik de teugels aangetrokken binnen het huidige systeem. Ik zie dat dit zijn vruchten begint af te werpen. Ik wil niet overstappen op een ander systeem (met bijbehorende beperkingen) zonder de mogelijkheden te hebben benut die het huidige systeem biedt.</text:p>
      <text:p text:style-name="ifm_p_mt.3.76mm_ifm">Vraag 6</text:p>
      <text:p text:style-name="ifm_p_ifm">Deelt u de mening dat zelfregulering in deze branche al jaren zorgt voor dit soort praktijken en daarom een strenger toezicht en handhaving essentieel is? Zo nee, waarom niet? Zo ja, hoe gaat u de branche aanpakken zodat dergelijke misstanden fors worden teruggedrongen?</text:p>
      <text:p text:style-name="ifm_p_mt.3.76mm_ifm">Antwoord 6</text:p>
      <text:p text:style-name="ifm_p_ifm">Ik heb geen aanwijzing dat zelfregulering zorgt voor dit soort praktijken. Het gaat nu om een klein aantal bedrijven dat de randen van de wetgeving opzoekt. Dat zullen zij onder druk van dreigende zware sancties altijd proberen te doen, ook wanneer er geen zelfregulering zou zijn.</text:p>
      <text:p text:style-name="ifm_p_ifm">Ik deel wel uw mening dat streng toezicht en strenge handhaving essentieel is. Om die reden is er ook een forse inzet van Inspectie SZW op deze branche. Elke gecertificeerde verwijderaar kan meerdere keren per jaar worden geïnspecteerd, en niet-nalevers en notoire overtreders worden extra in de gaten gehouden. Ook zijn sancties verzwaard en wordt recidive hard aangepakt. Dit toezicht van Inspectie SZW staat naast het toezicht dat door de cki’s op de certificaathouders wordt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erstens en Cegerek over louche asbestverwijderaars.</dc:title>
    <meta:user-defined meta:name="OVERHEIDop.ParlID/DC.identifier">ah-tk-20142015-399</meta:user-defined>
    <meta:user-defined meta:name="OVERHEIDop.vraagnummer">2014Z18609</meta:user-defined>
    <meta:user-defined meta:name="OVERHEIDop.aanhangselNummer">399</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indiener">J.W.M. Kerstens</meta:user-defined>
    <meta:user-defined meta:name="OVERHEIDop.ontvanger">L.F. Asscher</meta:user-defined>
    <meta:user-defined meta:name="OVERHEIDop.vergaderjaar">2014-2015</meta:user-defined>
    <meta:user-defined meta:name="DCTERMS.W3CDTF/OVERHEIDop.datumOntvangst">2014-10-30</meta:user-defined>
    <meta:user-defined meta:name="OVERHEID.StatenGeneraal/DC.creator">Tweede Kamer der Staten-Generaal</meta:user-defined>
    <dc:language>nl</dc:language>
    <meta:user-defined meta:name="DCTERMS.alternative"/>
    <meta:user-defined meta:name="DC.title">Antwoord op vragen van de leden Kerstens en Cegerek over louche asbestverwijderaars.</meta:user-defined>
    <meta:user-defined meta:name="DCTERMS.W3CDTF/DCTERMS.available">2014-10-30</meta:user-defined>
    <meta:user-defined meta:name="OVERHEIDop.publicationName">Kamervragen (Aanhangsel)</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Organisatie en beleid</meta:user-defined>
    <meta:user-defined meta:name="OVERHEIDop.versieInformatie"/>
  </office:meta>
</office:document-meta>
</file>