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3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9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het mislukken van het zoveelste ICT-project bij het Uitvoeringsinstituut werknemersverzekeringen (UWV)</text:span> (ingezonden 1 oktober 2014).</text:p>
      <text:p text:style-name="ifm_p_font.roman_mt.3.76mm_ifm">Mededeling van Minister <text:span text:style-name="ifm_span_font.bold_ifm">Asscher</text:span> (Sociale Zaken en Werkgelegenheid) (ontvangen 28 oktober 2014)</text:p>
      <text:p text:style-name="ifm_p_mt.3.76mm_ifm">Vraag 1</text:p>
      <text:p text:style-name="ifm_p_ifm">Wat is uw reactie op het bericht dat het ICT-project Be Informed is gestaakt? Waarom is de Tweede Kamer niet ingelicht?<text:note text:id="ID-2014Z16992-d37e58" text:note-class="footnote"><text:note-citation text:label="1 ">1</text:note-citation><text:note-body><text:p text:style-name="ifm_p_font.normal_size.6.93pt_mt..5mm_indent.-0.1161in_mleft.0.1161in_ifm">http://www.computable.nl/artikel/nieuws/overheid/5177938/1277202/uwv-staakt-ictproject-met-be-informed.html#ixzz3EhtnZneV</text:p></text:note-body></text:note></text:p>
      <text:p text:style-name="ifm_p_mt.3.76mm_ifm">Vraag 2</text:p>
      <text:p text:style-name="ifm_p_ifm">Welk bedrag is door het UWV uitgegeven aan het project, uitgesplitst naar internen en externe partijen?</text:p>
      <text:p text:style-name="ifm_p_mt.3.76mm_ifm">Vraag 3</text:p>
      <text:p text:style-name="ifm_p_ifm">Wanneer zijn er door het UWV betalingen gedaan aan Be Informed en om welke bedragen ging het?</text:p>
      <text:p text:style-name="ifm_p_mt.3.76mm_ifm">Vraag 4</text:p>
      <text:p text:style-name="ifm_p_ifm">Gaat het UWV proberen het geld terug te halen bijvoorbeeld via de curator? Zo ja, acht u dit kansrijk? Zo nee, waarom niet?</text:p>
      <text:p text:style-name="ifm_p_mt.3.76mm_ifm">Vraag 5</text:p>
      <text:p text:style-name="ifm_p_ifm">Welke andere stappen gaat het UWV ondernemen richting Be Informed?</text:p>
      <text:p text:style-name="ifm_p_mt.3.76mm_ifm">Vraag 6</text:p>
      <text:p text:style-name="ifm_p_ifm">Is het UWV nagegaan in september 2012 hoe de financiële situatie van Be Informed was? Zo ja, met welk resultaat? Zo nee, waarom niet?</text:p>
      <text:p text:style-name="ifm_p_mt.3.76mm_ifm">Vraag 7</text:p>
      <text:p text:style-name="ifm_p_ifm">Is het UWV voornemens het programma E-werken opnieuw aan te besteden? Zo ja, welke lessen trekt het UWV uit deze ervaring?</text:p>
      <text:p text:style-name="ifm_p_mt.3.76mm_ifm">Vraag 8</text:p>
      <text:p text:style-name="ifm_p_ifm">Waaruit bestond de zakelijke rechtvaardiging voor het project? Wat waren de oordelen van auditors over de voortgang van het project? Wilt u een feitenrelaas opstellen over het verloop van het project? Zo nee waarom niet?</text:p>
      <text:h text:style-name="ifm_p_font.bold_mt.5.08mm_page.keep-with-next_ifm" text:outline-level="2">Mededeling</text:h>
      <text:p text:style-name="ifm_p_mt.4.23mm_ifm">Hierbij deel ik u mede dat de beantwoording van de Kamervragen van het lid Ulenbelt (SP) over «het mislukken van het zoveelste ICT-project bij het Uitvoeringsinstituut werknemersverzekeringen» niet binnen de gestelde termijn van drie weken mogelijk is, omdat de benodigde afstemming met UWV meer tijd verg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het lid Ulenbelt over "het mislukken van het zoveelste ICT-project bij het Uitvoeringsinstituut werknemersverzekeringen"</dc:title>
    <meta:user-defined meta:name="OVERHEIDop.ParlID/DC.identifier">ah-tk-20142015-369</meta:user-defined>
    <meta:user-defined meta:name="OVERHEIDop.vraagnummer">2014Z16992</meta:user-defined>
    <meta:user-defined meta:name="OVERHEIDop.aanhangselNummer">36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P. Ulenbelt</meta:user-defined>
    <meta:user-defined meta:name="OVERHEIDop.ontvanger">L.F. Asscher</meta:user-defined>
    <meta:user-defined meta:name="OVERHEIDop.vergaderjaar">2014-2015</meta:user-defined>
    <meta:user-defined meta:name="DCTERMS.W3CDTF/OVERHEIDop.datumOntvangst">2014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Ulenbelt over "het mislukken van het zoveelste ICT-project bij het Uitvoeringsinstituut werknemersverzekeringen"</meta:user-defined>
    <meta:user-defined meta:name="DCTERMS.W3CDTF/DCTERMS.available">2014-10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0-2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