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Vragen van het lid <text:span text:style-name="ifm_span_font.bold_ifm">Rebel</text:span> (PvdA) aan de Ministers van Veiligheid en Justitie en van Binnenlandse Zaken en Koninkrijksrelaties over <text:span text:style-name="ifm_span_font.italic_ifm">het verhalen van de kosten van het opruimen van drugsafval op de daders</text:span> (ingezonden 2 oktober 2014).</text:p>
      <text:p text:style-name="ifm_p_font.roman_mt.3.76mm_ifm">Mededeling van Minister <text:span text:style-name="ifm_span_font.bold_ifm">Opstelten</text:span> (Veiligheid en Justitie) (ontvangen 28 oktober 2014).</text:p>
      <text:p text:style-name="ifm_p_mt.3.76mm_ifm">Vraag 1</text:p>
      <text:p text:style-name="ifm_p_ifm">Kent u het bericht «gemeente niet geïnformeerd over drugsdumpers»?<text:note text:id="ID-2014Z17073-d37e57" text:note-class="footnote"><text:note-citation text:label="1 ">1</text:note-citation><text:note-body><text:p text:style-name="ifm_p_font.normal_size.6.93pt_mt..5mm_indent.-0.1161in_mleft.0.1161in_ifm">ANP, 18 september 2014</text:p></text:note-body></text:note></text:p>
      <text:p text:style-name="ifm_p_mt.3.76mm_ifm">Vraag 2</text:p>
      <text:p text:style-name="ifm_p_ifm">Is het waar dat het zelden gebeurt dat de politie dumpers van drugsafval opspoort? Zo ja, hoe komt dat? Zo nee, waar blijkt het tegendeel uit? Hoe vaak heeft de politie het afgelopen jaar verdachten van het dumpen van drugsafval opgespoord?</text:p>
      <text:p text:style-name="ifm_p_mt.3.76mm_ifm">Vraag 3</text:p>
      <text:p text:style-name="ifm_p_ifm">Is het waar dat de gemeente Landerd niet op de hoogte was van het feit dat de daders van een dumping van drugsafval bij de politie en de justitiële autoriteiten bekend waren? Zo ja, hoe kwam dat? Zo nee, wat is dan niet waar?</text:p>
      <text:p text:style-name="ifm_p_mt.3.76mm_ifm">Vraag 4</text:p>
      <text:p text:style-name="ifm_p_ifm">Deelt u de mening dat als verdachten van het dumpen van drugsafval bekend zijn en het tot een strafzaak is gekomen, de grondeigenaar er dan baat bij zou hebben om van die strafzaak te weten? Zo ja, waarom? Zo nee, waarom niet?</text:p>
      <text:p text:style-name="ifm_p_mt.3.76mm_ifm">Vraag 5</text:p>
      <text:p text:style-name="ifm_p_ifm">Acht u het mogelijk dat grondeigenaren vaker niet op de hoogte zijn of worden gesteld van het feit dat verdachten van een dumping verwikkeld zijn in een strafzaak? Zo ja, wat kunt u doen om te bewerkstelligen dat grondeigenaren wel goed geïnformeerd raken of worden? Zo nee, waarom acht u dit niet mogelijk?</text:p>
      <text:p text:style-name="ifm_p_mt.3.76mm_ifm">Vraag 6</text:p>
      <text:p text:style-name="ifm_p_ifm">Welke rol kan een strafrechter hebben in het geval er sprake is van schade ten gevolge van het dumpen van drugsafval ten aanzien van het vergoeden van de veroorzaakte schade, ook al is de partij die schade heeft ondervonden niet bij het strafproces betrokken? Moet een strafrechter altijd rekening houden met de vraag of er sprake is van schade?</text:p>
      <text:p text:style-name="ifm_p_mt.3.76mm_ifm">Vraag 7</text:p>
      <text:p text:style-name="ifm_p_ifm">Deelt u de mening dat de kosten van het opruimen van drugsafval bij voorkeur door de verdachte vervuiler zelf betaald dienen te worden? Zo ja, hoe verhoudt zich dat tot het bovenstaande voorbeeld van de gemeente Landerd?</text:p>
      <text:p text:style-name="ifm_p_mt.3.76mm_ifm">Vraag 8</text:p>
      <text:p text:style-name="ifm_p_ifm">Deelt u de mening dat het onredelijk kan zijn om grondeigenaren die het slachtoffer zijn van drugsdumpingen, zelf voor de kosten van het opruimen daarvan op te laten draaien? Zo ja, waarom en wat gaat u doen om die onredelijke situaties te voorkomen? Zo nee, waarom niet?</text:p>
      <text:p text:style-name="ifm_p_mt.3.76mm_ifm">Vraag 9</text:p>
      <text:p text:style-name="ifm_p_ifm">Acht u het mogelijk en wenselijk om, net zoals voor het opruimen van explosieven uit de Tweede Wereldoorlog, een regeling te treffen om gemeenten of andere grondeigenaren die geconfronteerd worden met hoge kosten voor het opruimen van drugsafval daarvoor financieel te compenseren? Zo ja, op welke wijze gaat u dit bewerkstelligen? Zo nee, waarom niet?</text:p>
      <text:h text:style-name="ifm_p_font.bold_mt.5.08mm_page.keep-with-next_ifm" text:outline-level="2">Mededeling</text:h>
      <text:p text:style-name="ifm_p_mt.4.23mm_ifm">Hierbij bericht ik u, mede namens de Minister van Binnenlandse Zaken en Koninkrijksrelaties, dat de schriftelijke vragen van het lid Rebel (PvdA) over het verhalen van de kosten van het opruimen van drugsafval op de daders (ingezonden 2 okto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Rebel over het verhalen van de kosten van het opruimen van drugsafval op de daders</dc:title>
    <meta:user-defined meta:name="OVERHEIDop.ParlID/DC.identifier">ah-tk-20142015-351</meta:user-defined>
    <meta:user-defined meta:name="OVERHEIDop.vraagnummer">2014Z17073</meta:user-defined>
    <meta:user-defined meta:name="OVERHEIDop.aanhangselNummer">351</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Uitstel beantwoording vragen van het lid Rebel over het verhalen van de kosten van het opruimen van drugsafval op de daders</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