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6</text:p>
      <text:p text:style-name="ifm_p_font.roman_mt.3.76mm_ifm">Vragen van de leden <text:span text:style-name="ifm_span_font.bold_ifm">Rog</text:span> en <text:span text:style-name="ifm_span_font.bold_ifm">Omtzigt</text:span> (beiden CDA) aan de Minister van Onderwijs, Cultuur en Wetenschap over <text:span text:style-name="ifm_span_font.italic_ifm">de verhuizing van SLO van Enschede naar Utrecht</text:span> (ingezonden 25 augustus 2015).</text:p>
      <text:p text:style-name="ifm_p_font.roman_mt.3.76mm_ifm">Antwoord van Minister <text:span text:style-name="ifm_span_font.bold_ifm">Bussemaker</text:span> (Onderwijs, Cultuur en Wetenschap) (ontvangen 7 september 2015).</text:p>
      <text:p text:style-name="ifm_p_mt.3.76mm_ifm">Vraag 1</text:p>
      <text:p text:style-name="ifm_p_ifm">Kunt u bevestigen dat u in antwoord op eerdere vragen stelde u dat het landelijke spreidingsbeleid van werkgelegenheid nog steeds staand beleid is en dat de stichting leerplanontwikkeling (SLO) om die reden naar Enschede is gekomen?<text:note text:id="ID-2015Z14978-d37e60" text:note-class="footnote"><text:note-citation text:label="1 ">1</text:note-citation><text:note-body><text:p text:style-name="ifm_p_font.normal_size.6.93pt_mt..5mm_indent.-0.1161in_mleft.0.1161in_ifm">Aanhangsel van de Handelingen, vergaderjaar 2014–2015, nr. 3117</text:p></text:note-body></text:note> Is dit niet slechts een papieren werkelijkheid, als het kabinet zich op geen enkele wijze sterk maakt voor het behoud van echte banen bij SLO in Enschede?</text:p>
      <text:p text:style-name="ifm_p_mt.3.76mm_ifm">Antwoord 1</text:p>
      <text:p text:style-name="ifm_p_ifm">Ik heb aangegeven dat dit streven destijds heeft bijgedragen aan de vestiging van de SLO in één van de oorspronkelijke regio’s en dat daarbij gekozen is voor Enschede. Gezien de wijze waarop het Kabinet op dit moment serieus uitvoering geeft aan de motie de Vries (Kamerstukken II, 31 490, nr. 126) is de aandacht voor de spreiding van werkgelegenheid geen papieren werkelijkheid.</text:p>
      <text:p text:style-name="ifm_p_mt.3.76mm_ifm">Vraag 2</text:p>
      <text:p text:style-name="ifm_p_ifm">Bent u ervan op de hoogte dat de directeur/bestuurder, mede namens de Raad van Toezicht op 12 mei 2015 een adviesaanvraag aan de ondernemingsraad gestuurd heeft, waarin hij stelt: «OCW, als centrale opdrachtgever en financier van SLO, is sterk voorstander van verhuizing van SLO naar Utrecht. Ook OCW ziet het strategische belang en benut zelf graag de veel gemakkelijker contacten vanwege de nabijheid Utrecht-Den Haag. Herhaaldelijk (ook nog zeer recent) heeft OCW die wens over locatie Utrecht nadrukkelijk uitgesproken. Bovendien heeft OCW de toezegging gedaan dat SLO een deel van de reserves mag aanwenden voor transitiekosten.»?<text:note text:id="ID-2015Z14978-d37e75" text:note-class="footnote"><text:note-citation text:label="2 ">2</text:note-citation><text:note-body><text:p text:style-name="ifm_p_font.normal_size.6.93pt_mt..5mm_indent.-0.1161in_mleft.0.1161in_ifm">Memo openbaar gemaakt door college B&amp;W Enschede:  http://www.raad053.nl/stukken/3589/1/download</text:p></text:note-body></text:note></text:p>
      <text:p text:style-name="ifm_p_mt.3.76mm_ifm">Antwoord 2</text:p>
      <text:p text:style-name="ifm_p_ifm">De bij uw vragen gevoegde adviesvraag van de directeur/bestuurder aan de ondernemingsraad van de SLO heb ik gelezen. Het bestuur van SLO kan naar eigen inzicht de eigen algemene reserve aanwenden ten behoeve van het uitoefenen van de wettelijke taken. De voorgenomen verhuizing is een keuze van SLO. SLO heeft OCW laten weten dat de verhuizing gepaard zal gaan met transitiekosten maar niet zal leiden tot structureel hogere huisvestingslasten.</text:p>
      <text:p text:style-name="ifm_p_ifm">Zoals ik in mijn eerdere antwoorden op Kamervragen over de voorgenomen verhuizing van de SLO heb aangegeven, heb ik recent begrip getoond voor de strategische argumenten van de SLO om een nieuwe vestigingsplaats te kiezen die de landelijk coördinerende, beleidsondersteunende taak en netwerkrol die de SLO in de Wet SLOA 2013 heeft gekregen ondersteunt. Ik heb geen wens uitgesproken voor de keuze voor de stad Utrecht als nieuwe vestigingslocatie. Dat is geheel aan de bestuurder van de SLO.</text:p>
      <text:p text:style-name="ifm_p_mt.3.76mm_ifm">Vraag 3</text:p>
      <text:p text:style-name="ifm_p_ifm">Is er in de afgelopen jaren op enige wijze vanuit uw ministerie de wens uitgesproken voor de locatie Utrecht? Zo ja, door wie, wanneer en waarom? Zo nee, deelt u de mening dat de directeur/bestuurder de Ondernemingsraad op dit punt onjuist heeft geïnformeerd?</text:p>
      <text:p text:style-name="ifm_p_mt.3.76mm_ifm">Antwoord 3</text:p>
      <text:p text:style-name="ifm_p_ifm">De directeur/bestuurder heeft mij, zoals ook uiteengezet in de adviesvraag aan de Ondernemingsraad, de praktische en strategische overwegingen meegedeeld die ten grondslag liggen aan het besluit. Het besluit om te kiezen voor Utrecht is een zaak van de bestuurder. Ik heb geen voorkeur voor Utrecht uitgesproken omdat zoals eerder geantwoord over dit onderwerp, ik daar niet over ga. Wel heb ik na de mededeling dat de Raad van Toezicht in maart 2015 een besluit had genomen, aangegeven dat gezien de nabijheid van de samenwerkingspartners van de SLO in Utrecht dit een logische locatie is. Met deze keuze bouwt de SLO voort op de gunstige ervaringen van de SLO met een dependance in Utrecht.</text:p>
      <text:p text:style-name="ifm_p_ifm">De bestuurder heeft het begrip mijnerzijds voor de strategische en praktische argumenten als één van de vele voordelen geformuleerd in zijn adviesaanvraag aan de Ondernemingsraad. In de context van de uitgebreide beschrijving in de adviesvraag van de argumenten die aan het besluit ten grondslag liggen had de bestuurder mijn reactie genuanceerder kunnen beschrijven.</text:p>
      <text:p text:style-name="ifm_p_mt.3.76mm_ifm">Vraag 4</text:p>
      <text:p text:style-name="ifm_p_ifm">Kunt u het grote verschil tussen uw antwoord, dat SLO wil verhuizen naar Utrecht en het antwoord van SLO, dat u wilt dat zij naar Utrecht willen verhuizen, verklaren?</text:p>
      <text:p text:style-name="ifm_p_ifm">Zie mijn antwoord bij vraag 3.</text:p>
      <text:p text:style-name="ifm_p_mt.3.76mm_ifm">Vraag 5</text:p>
      <text:p text:style-name="ifm_p_ifm">Bent u bereid een brief te sturen naar het bestuur van SLO, hun Raad van Toezicht en de Ondernemingsraad, waarin u verklaart dat het voor u niet uitmaakt waar SLO gevestigd is en dat u geen bemoeienis met de locatie wilt hebben? Zo nee, waarom niet?</text:p>
      <text:p text:style-name="ifm_p_mt.3.76mm_ifm">Antwoord 5</text:p>
      <text:p text:style-name="ifm_p_ifm">De SLO is een privaatrechtelijke organisatie die haar eigen huishouden regelt. Ik treed niet in dit soort organisatiebeslissingen en zal de SLO dan ook niet verzoeken op haar voorgenomen besluit terug te komen. Ik constateer wel dat de bestuurder de opvatting van OCW genuanceerder had kunnen beschrijven.</text:p>
      <text:p text:style-name="ifm_p_mt.3.76mm_ifm">Vraag 6</text:p>
      <text:p text:style-name="ifm_p_ifm">Bent u bereid om SLO alsnog te vragen, in het kader van de spreiding van werkgelegenheid, haar hoofdvestiging in Enschede te houden en bent u dus bereid om een goedkeuring aan een statutenwijziging over een wijziging van de vestigingsplaats, niet te geven?</text:p>
      <text:p text:style-name="ifm_p_mt.3.76mm_ifm">Antwoord 6</text:p>
      <text:p text:style-name="ifm_p_ifm">In artikel 33 van de Regeling OCW-subsidies is artikel 4:71 van de Algemene wet bestuursrecht van toepassing verklaard. In dit artikel is geregeld dat de subsidieverstrekker toestemming moet geven voor een statutenwijziging. OCW kan toestemming onthouden voor een statutenwijziging wanneer zij denkt dat dit de consistente en correcte uitvoering van de wettelijke taak in gevaar brengt. Dat is bij een eventuele statutenwijziging vanwege de voorgenomen verhuizing naar Utrecht niet aan de orde. Er is daardoor geen basis om goedkeuring van een eventuele statutenwijziging op dit punt te onthouden.</text:p>
      <text:p text:style-name="ifm_p_mt.3.76mm_ifm">Vraag 7</text:p>
      <text:p text:style-name="ifm_p_ifm">Kunt u deze vragen binnen een week beantwoorden, aangezien deze onduidelijkheid onmiddellijk uit de wereld geholpen moet worden en er geen onnodige kosten gemaakt moeten worden voor een verhuizing van SLO op basis van onjuiste argumenten van de directeur/bestuurder en u voor de vorige vragen meer dan zeven weken nodig had?</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g en Omtzigt inzake de verhuizing van SLO van Enschede naar Utrecht</dc:title>
    <meta:user-defined meta:name="OVERHEIDop.ParlID/DC.identifier">ah-tk-20142015-3306</meta:user-defined>
    <meta:user-defined meta:name="OVERHEIDop.vraagnummer">2015Z14978</meta:user-defined>
    <meta:user-defined meta:name="OVERHEIDop.aanhangselNummer">330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R.J. Rog</meta:user-defined>
    <meta:user-defined meta:name="OVERHEIDop.ontvanger">M. Bussemaker</meta:user-defined>
    <meta:user-defined meta:name="OVERHEIDop.vergaderjaar">2014-2015</meta:user-defined>
    <meta:user-defined meta:name="DCTERMS.W3CDTF/OVERHEIDop.datumOntvangst">2015-09-03</meta:user-defined>
    <meta:user-defined meta:name="OVERHEID.StatenGeneraal/DC.creator">Tweede Kamer der Staten-Generaal</meta:user-defined>
    <dc:language>nl</dc:language>
    <meta:user-defined meta:name="DCTERMS.alternative"/>
    <meta:user-defined meta:name="DC.title">Antwoord op vragen van de leden Rog en Omtzigt inzake de verhuizing van SLO van Enschede naar Utrecht</meta:user-defined>
    <meta:user-defined meta:name="DCTERMS.W3CDTF/DCTERMS.available">2015-09-08</meta:user-defined>
    <meta:user-defined meta:name="OVERHEIDop.publicationName">Kamervragen (Aanhangsel)</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Werkgelegenheid</meta:user-defined>
    <meta:user-defined meta:name="OVERHEIDop.versieInformatie"/>
  </office:meta>
</office:document-meta>
</file>