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3</text:p>
      <text:p text:style-name="ifm_p_font.roman_mt.3.76mm_ifm">Vragen van het lid <text:span text:style-name="ifm_span_font.bold_ifm">Schut-Welkzijn</text:span> aan de Minister van Sociale Zaken en Werkgelegenheid over <text:span text:style-name="ifm_span_font.italic_ifm">het bericht dat het Uitvoeringsinstitituut werknemersverzekeringen (UWV) fraudemeldingen opzij legt</text:span> (ingezonden 7 juli 2015).</text:p>
      <text:p text:style-name="ifm_p_font.roman_mt.3.76mm_ifm">Antwoord van Minister <text:span text:style-name="ifm_span_font.bold_ifm">Asscher</text:span> (Sociale Zaken en Werkgelegenheid) (ontvangen 1 september 2015)</text:p>
      <text:p text:style-name="ifm_p_mt.3.76mm_ifm">Vraag 1, 2 en 3</text:p>
      <text:p text:style-name="ifm_p_ifm">Klopt het bericht «UWV legt fraudemeldingen opzij»?<text:note text:id="ID-2015Z13768-d37e55" text:note-class="footnote"><text:note-citation text:label="1 ">1</text:note-citation><text:note-body><text:p text:style-name="ifm_p_font.normal_size.6.93pt_mt..5mm_indent.-0.1161in_mleft.0.1161in_ifm">Trouw, 6 juli 2015</text:p></text:note-body></text:note></text:p>
      <text:p text:style-name="ifm_p_ifm">Wat vindt u ervan dat het UWV fraudemeldingen die langer dan twintig weken zijn blijven liggen niet meer onderzoekt?</text:p>
      <text:p text:style-name="ifm_p_ifm">Deelt u de mening dat het feit dat de werkvoorraad te groot is, aanleiding is om, op basis van risicoanalyse, meer te handhaven en niet minder?</text:p>
      <text:p text:style-name="ifm_p_mt.3.76mm_ifm">Antwoord 1, 2 en 3</text:p>
      <text:p text:style-name="ifm_p_ifm">Misbruik van sociale voorzieningen moet altijd worden aangepakt. Alle meldingen van mogelijke fraude dienen daarom goed te worden beoordeeld. Niet alle meldingen zijn echter bruikbaar of van voldoende kwaliteit om tot nader onderzoek over te gaan. UWV beoordeelt daarom alle fraudesignalen op aanpak- of onderzoekswaardigheid. De aanpakwaardige signalen worden nader onderzocht. Met ingang van 2015 heeft UWV het werkproces als gevolg van een verdere verfijning van de risicoanalyse zodanig ingericht dat de beschikbare capaciteit nog gerichter kan worden ingezet voor die signalen die daadwerkelijk iets kunnen opleveren.</text:p>
      <text:p text:style-name="ifm_p_ifm">Het artikel refereert aan een actie van UWV in 2014 om de werkvoorraad te verkleinen. In 2014 heeft UWV meer dan 130 duizend interne en externe meldingen van mogelijke overtreding van de inlichtingenplicht ontvangen. Dit is een forse, onvoorziene, toename waarvoor ook de extra capaciteit vanuit de Businesscase Intensivering Toezicht niet voldoende was. UWV heeft besloten om circa 3.000 externe, oude meldingen waarvan UWV op basis van risicoanalyse heeft beoordeeld dat deze waarschijnlijk weinig opleveren, uit de werkvoorraad te halen. Vervolgens hebben specialisten deze 3.000 meldingen nogmaals beoordeeld. De uitkomst van deze herbeoordeling is geweest dat alsnog 140 zaken nader worden onderzocht.</text:p>
      <text:p text:style-name="ifm_p_mt.3.76mm_ifm">Vraag 4 en 5</text:p>
      <text:p text:style-name="ifm_p_ifm">In antwoorden op mondelinge vragen op 2 juni jl.<text:note text:id="ID-2015Z13768-d37e81" text:note-class="footnote"><text:note-citation text:label="2 ">2</text:note-citation><text:note-body><text:p text:style-name="ifm_p_font.normal_size.6.93pt_mt..5mm_indent.-0.1161in_mleft.0.1161in_ifm">Mondelinge vragen van het lid Schut-Welkzijn over het bericht dat het UWV stopt met beboeten fraudeurs, 2 juni 2015</text:p></text:note-body></text:note> gaf u aan dat de prioriteit van het UWV ligt bij het opsporen en handhaven van fraude door zwart werk met een WW-uitkering; hoe strookt die uitspraak met de uitvoering die hier nu aan wordt gegeven door het UWV?</text:p>
      <text:p text:style-name="ifm_p_ifm">Wat gaat u doen om ervoor te zorgen dat het UWV de aanpak van zwart werk handhaaft en dat alle meldingen dezelfde behandeling krijgen?</text:p>
      <text:p text:style-name="ifm_p_mt.3.76mm_ifm">Antwoord 4 en 5</text:p>
      <text:p text:style-name="ifm_p_ifm">Het opsporen en aanpakken van zwarte fraude is binnen de handhaving een belangrijke prioriteit van UWV. Dit blijft ook zo. Door in toenemende mate gebruik te maken van risicoprofielen, bestandskoppelingen en themaonderzoeken is UWV beter in staat (zwarte) fraude op te sporen en aan te pakken. Ook kan UWV hierdoor steeds beter beoordelen welke signalen daadwerkelijk iets kunnen opleveren en welke signalen waarschijnlijk weinig opleveren en waarbij het inzetten van capaciteit niet effectief is. De in het artikel genoemde 3.000 signalen zijn op basis van deze aanpak beoordeeld als niet aanpakwaardig. Door deze uit de werkvoorraad te halen, kan de beschikbare capaciteit gericht worden ingezet voor signalen die wel iets kunnen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ut-Welkzijn over het bericht dat het Uitvoeringsinstitituut werknemersverzekeringen (UWV) fraudemeldingen opzij legt</dc:title>
    <meta:user-defined meta:name="OVERHEIDop.ParlID/DC.identifier">ah-tk-20142015-3233</meta:user-defined>
    <meta:user-defined meta:name="OVERHEIDop.vraagnummer">2015Z13768</meta:user-defined>
    <meta:user-defined meta:name="OVERHEIDop.aanhangselNummer">3233</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L.F. Asscher</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het lid Schut-Welkzijn over het bericht dat het Uitvoeringsinstitituut werknemersverzekeringen (UWV) fraudemeldingen opzij legt</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Openbare orde en veiligheid | Criminaliteit</meta:user-defined>
    <meta:user-defined meta:name="OVERHEIDop.versieInformatie"/>
  </office:meta>
</office:document-meta>
</file>