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het lid <text:span text:style-name="ifm_span_font.bold_ifm">Visser</text:span> (VVD) aan de Minister van Infrastructuur en Milieu inzake berichtgeving over <text:span text:style-name="ifm_span_font.italic_ifm">«monsterfile» op de A2 door ongeval bij Everdingen</text:span> (ingezonden 9 juli 2015).</text:p>
      <text:p text:style-name="ifm_p_font.roman_mt.3.76mm_ifm">Antwoord van Minister <text:span text:style-name="ifm_span_font.bold_ifm">Schultz van Haegen-Maas Geesteranus</text:span> (Infrastructuur en Milieu) (ontvangen 18 augustus 2015)</text:p>
      <text:p text:style-name="ifm_p_mt.3.76mm_ifm">Vraag 1</text:p>
      <text:p text:style-name="ifm_p_ifm">Heeft u kennisgenomen van het bericht «monsterfile» op A2 door ongeval?<text:note text:id="ID-2015Z13875-d37e58" text:note-class="footnote"><text:note-citation text:label="1 ">1</text:note-citation><text:note-body><text:p text:style-name="ifm_p_font.normal_size.6.93pt_mt..5mm_indent.-0.1161in_mleft.0.1161in_ifm">RTL nieuws d.d. 7 juli 2015: «Monsterfile» op A2 door ongeval bij Everdingen http://www.rtlnieuws.nl/nieuws/binnenland/monsterfile-op-a2-door-ongeval-bij-everdingen</text:p></text:note-body></text:note></text:p>
      <text:p text:style-name="ifm_p_mt.3.76mm_ifm">Antwoord 1</text:p>
      <text:p text:style-name="ifm_p_ifm">Ja.</text:p>
      <text:p text:style-name="ifm_p_mt.3.76mm_ifm">Vraag 2</text:p>
      <text:p text:style-name="ifm_p_ifm">Klopt het dat Rijkswaterstaat (RWS) kunstmatige files voor de A2-tunnel bij Utrecht creëert door middel van de zogenoemde tunneldosering? Klopt de stelling dat tunneldosering de laatste maanden vaker wordt toegepast? Zo ja, in welke mate en wat is hiervoor de reden?</text:p>
      <text:p text:style-name="ifm_p_mt.3.76mm_ifm">Antwoord 2</text:p>
      <text:p text:style-name="ifm_p_ifm">Nee, dat klopt niet. De maatregel tunneldosering is een file verplaatsingssysteem. De file wordt niet gecreëerd, maar buiten de tunnel verplaatst. Het klopt dat in het afgelopen jaar een stijging van de tunneldosering heeft plaatsgevonden bij de A2 Leidsche Rijntunnel van gemiddeld 60x per maand naar gemiddeld 140x per maand (gemeten per rijrichting en tunnelbuis). De reden is de toename van congestie en ongevallen voorbij de tunnel door een toegenomen verkeersaanbod.</text:p>
      <text:p text:style-name="ifm_p_mt.3.76mm_ifm">Vraag 3</text:p>
      <text:p text:style-name="ifm_p_ifm">Sinds wanneer past RWS een dergelijke tunneldosering toe en op grond waarvan wordt deze toegepast door RWS? In hoeverre speelt de nieuwe tunnelveiligheidswet (de Wet aanvullende regels veiligheid wegtunnels) hierin een rol? Verplicht deze tot volledige afsluiting van de tunnel?</text:p>
      <text:p text:style-name="ifm_p_mt.3.76mm_ifm">Antwoord 3</text:p>
      <text:p text:style-name="ifm_p_ifm">Bij de A2 Leidsche Rijntunnel wordt tunneldosering sinds de openstelling in 2012 toegepast. Dit op basis van bestuurlijke afspraken, die zijn gebaseerd op het advies van de toenmalige Commissie Tunnelveiligheid.</text:p>
      <text:p text:style-name="ifm_p_ifm">De nieuwe Wet aanvullende regels veiligheid wegtunnels (Warvw) uit 2013 en onderliggende regelgeving eist geen tunneldosering. Files in tunnels worden niet verboden, mits wordt voldaan aan de wettelijke veiligheidsnorm. De Warvw eist dan ook geen volledig afsluiten van een tunnel in geval van file.</text:p>
      <text:p text:style-name="ifm_p_mt.3.76mm_ifm">Vraag 4</text:p>
      <text:p text:style-name="ifm_p_ifm">Vindt u een file van 23 kilometer door het toepassen van tunneldosering acceptabel? Wordt er ook gemonitord hoeveel files er dit jaar rond en nabij de A2-tunnel zijn veroorzaakt door toepassing van tunneldosering? Is er inzicht in de maatschappelijke kosten van deze vertragingen? Zo nee, bent u bereid om rond en nabij de A2-tunnel de files te monitoren?</text:p>
      <text:p text:style-name="ifm_p_mt.3.76mm_ifm">Antwoord 4</text:p>
      <text:p text:style-name="ifm_p_ifm">De betreffende file werd niet veroorzaakt door het toepassen van tunneldosering. Uitsluitend het deel van de file dat in de tunnel dreigde te ontstaan is verplaatst naar vóór de tunnel. Het aantal files rondom de tunnel wordt inderdaad gemonitord, zie het antwoord op vraag 2 en de periodieke Publieksrapportage Rijkswegennet.</text:p>
      <text:p text:style-name="ifm_p_ifm">De maatschappelijke kosten van de vertragingen zijn te berekenen, echter, de reistijd wordt niet vergroot door de tunneldosering, waardoor ook de maatschappelijke kosten van de files niet toenemen door de tunneldosering.</text:p>
      <text:p text:style-name="ifm_p_mt.3.76mm_ifm">Vraag 5</text:p>
      <text:p text:style-name="ifm_p_ifm">Zijn er ook andere trajecten bij u bekend waar dit probleem van tunneldosering en vervolgens toenemende filevorming zich voordoet? Zo ja, welke?</text:p>
      <text:p text:style-name="ifm_p_mt.3.76mm_ifm">Antwoord 5</text:p>
      <text:p text:style-name="ifm_p_ifm">Tunneldosering wordt ook toegepast bij de Coentunnel en de A73 tunnels bij Roermond. Ook hier gaat het om verplaatsing van files.</text:p>
      <text:p text:style-name="ifm_p_mt.3.76mm_ifm">Vraag 6</text:p>
      <text:p text:style-name="ifm_p_ifm">Heeft Nederland met de invoering van de Wet aanvullende regels veiligheid wegtunnels en de toepassing van de tunneldosering gekozen voor strengere veiligheidsnormen dan de andere Europese landen? Zo ja, waarom?</text:p>
      <text:p text:style-name="ifm_p_mt.3.76mm_ifm">Antwoord 6</text:p>
      <text:p text:style-name="ifm_p_ifm">De Warvw en onderliggende regelgeving bevat geen eisen omtrent tunneldosering. De wettelijke veiligheidsnorm die in de Warvw is opgenomen is gemiddeld genomen niet strenger dan in overige Europese landen.</text:p>
      <text:p text:style-name="ifm_p_mt.3.76mm_ifm">Vraag 7</text:p>
      <text:p text:style-name="ifm_p_ifm">Is er verkend of er andere manieren zijn om aan de beoogde doelstellingen van de tunnelveiligheid te voldoen? Deelt u de vrees dat het middel, «tunneldosering», erger is dan de kwaal, «bevorderen van de veiligheid in de tunnel»? Zo nee, waarom niet?</text:p>
      <text:p text:style-name="ifm_p_mt.3.76mm_ifm">Antwoord 7</text:p>
      <text:p text:style-name="ifm_p_ifm">De A2 Leidsche Rijtunnel is gerealiseerd voorafgaand aan de wetgeving uit 2013. De afweging toentertijd was dat in de tunnel aanvullende veiligheidsmaatregelen nodig waren, vanwege de hoge verkeersintensiteit in de tunnel en de lengte van de tunnel. Op basis van deze afweging is de tunneldosering geïntroduceerd. Desalniettemin komt de uitrusting in de A2 Leidsche Rijn tunnel in zeer hoge mate overeen met de in de wet vastgelegde gestandaardiseerde uitrusting. Omdat tunneldoseren geen extra file veroorzaakt, zie ik geen dringende reden om de bestuurlijke afspraken met de gemeente Utrecht – als bevoegd gezag – te herzien.</text:p>
      <text:p text:style-name="ifm_p_mt.3.76mm_ifm">Vraag 8</text:p>
      <text:p text:style-name="ifm_p_ifm">Bent u bereid om te kijken naar een oplossing op de A2 door middel van bijvoorbeeld tijdelijke opening van een spits- of vluchtstrook dan wel een betere aansluiting van het onderliggende dan wel aansluitende wegennetwerk?</text:p>
      <text:p text:style-name="ifm_p_mt.3.76mm_ifm">Antwoord 8</text:p>
      <text:p text:style-name="ifm_p_ifm">Er wordt gekeken naar mogelijkheden om de doorstroming op het aansluitende wegennet te verbeteren. Bij deze mogelijkheden gaat het om (beperkte) infrastructurele verbeteringen en het programma Beter Benutten. Het (tijdelijk) openen dan wel realiseren van spits- of vluchtstroken overweeg ik niet, omdat dit relatief kostbaar is door aan te brengen voorzieningen voor veiligheid (incidentcamera’s en- detectie) en hiervoor op dit moment geen budget is gereserveerd.</text:p>
      <text:p text:style-name="ifm_p_mt.3.76mm_ifm">Vraag 9</text:p>
      <text:p text:style-name="ifm_p_ifm">Bent u bereid om de weggebruikers beter te informeren over het doel en het gebruik van het middel tunneldosering? Zo ja, op welke wijze en wanneer wordt hiermee gestart?</text:p>
      <text:p text:style-name="ifm_p_mt.3.76mm_ifm">Antwoord 9</text:p>
      <text:p text:style-name="ifm_p_ifm">Rijkswaterstaat communiceert op verschillende manieren over tunneldoseren. Op de eigen website is een tunneldossier aangemaakt waarin een animatie over tunneldoseren staat. Deze animatie is ook te vinden op Youtube en wordt verspreid via twitter en facebook. Tevens wordt deze animatie meegestuurd bij vragen of klachten over tunneldoseren die via de RWS-informatielijn binne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inzake berichtgeving over “monsterfile” op de A2 door ongeval bij Everdingen</dc:title>
    <meta:user-defined meta:name="OVERHEIDop.ParlID/DC.identifier">ah-tk-20142015-3059</meta:user-defined>
    <meta:user-defined meta:name="OVERHEIDop.vraagnummer">2015Z13875</meta:user-defined>
    <meta:user-defined meta:name="OVERHEIDop.aanhangselNummer">3059</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Visser inzake berichtgeving over “monsterfile” op de A2 door ongeval bij Everdingen</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