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0</text:p>
      <text:p text:style-name="ifm_p_font.roman_mt.3.76mm_ifm">Vragen van de leden <text:span text:style-name="ifm_span_font.bold_ifm">Koolmees</text:span> en <text:span text:style-name="ifm_span_font.bold_ifm">Van Veldhoven</text:span> (beiden D66) aan de Minister van Financiën over <text:span text:style-name="ifm_span_font.italic_ifm">het bericht «NS-topman had steun voor uitbetalen bonus»</text:span> (ingezonden 8 juli 2015).</text:p>
      <text:p text:style-name="ifm_p_font.roman_mt.3.76mm_ifm">Antwoord van Minister <text:span text:style-name="ifm_span_font.bold_ifm">Dijsselbloem</text:span> (Financiën) (ontvangen 21 juli 2015).</text:p>
      <text:p text:style-name="ifm_p_mt.3.76mm_ifm">Vraag 1</text:p>
      <text:p text:style-name="ifm_p_ifm">Kent u het bericht «NS-topman had steun voor uitbetalen bonus»?<text:note text:id="ID-2015Z13816-d37e49" text:note-class="footnote"><text:note-citation text:label="1 ">1</text:note-citation><text:note-body><text:p text:style-name="ifm_p_font.normal_size.6.93pt_mt..5mm_indent.-0.1161in_mleft.0.1161in_ifm">http://www.nrcq.nl/2015/07/07/ns-topman-had-steun-voor-uitbetalen-bonus</text:p></text:note-body></text:note></text:p>
      <text:p text:style-name="ifm_p_mt.3.76mm_ifm">Antwoord 1</text:p>
      <text:p text:style-name="ifm_p_ifm">Ja.</text:p>
      <text:p text:style-name="ifm_p_mt.3.76mm_ifm">Vraag 2</text:p>
      <text:p text:style-name="ifm_p_ifm">Kunt u bevestigen dat de Raad van Commissarissen (RvC) van NS in zijn vergadering op 10 februari 2015 de bonus over 2014 voor de NS-top heeft besproken en goedgekeurd?</text:p>
      <text:p text:style-name="ifm_p_mt.3.76mm_ifm">Antwoord 2</text:p>
      <text:p text:style-name="ifm_p_ifm">De toenmalige voorzitter van de raad van commissarissen liet op 10 februari aan het Ministerie van Financiën weten dat de raad op die dag had besloten om een variabele beloning van 17,5% voor de CEO en van 35% voor de CFO toe te kennen. Dit was lager dan de maximale variabele beloning, doordat de raad van commissarissen zijn discretionaire bevoegdheid had gebruikt om een afslag te doen op de variabele beloningen. De reden daarvoor was dat twee doelstellingen ten aanzien van het klantoordeel uit het Vervoerplan 2014 niet waren gehaald. Vervolgens heb ik de toenmalige voorzitter van de raad van commissarissen om een gesprek gevraagd. De raad van commissarissen besloot op 11 februari zijn besluit van de vorige dag aan te houden, om zijn overwegingen met de aandeelhouder te kunnen bespreken. Het gesprek tussen mij en de voorzitter van de raad van commissarissen vond op 26 februari plaats, in aanwezigheid van een ander lid van de raad van commissarissen. Onderwerpen waren een structurele aanpassing van de maximale variabele beloning van de CFO van 40% naar 20% (conform de Nota Deelnemingenbeleid) en de variabele beloning voor de CEO en CFO over 2014.</text:p>
      <text:p text:style-name="ifm_p_mt.3.76mm_ifm">Vraag 3</text:p>
      <text:p text:style-name="ifm_p_ifm">Klopt het bericht dat er na het gesprek tussen de RvC en u op 26 februari 2015 alleen nog overlegd diende te worden over het salaris van de financieel directeur, maar dat de beloning van de president-directeur akkoord was bevonden door zowel de RvC als door de aandeelhouder?</text:p>
      <text:p text:style-name="ifm_p_mt.3.76mm_ifm">Antwoord 3</text:p>
      <text:p text:style-name="ifm_p_ifm">In het overleg van 26 februari bereikte ik als aandeelhouder in principe overeenstemming met de toenmalige voorzitter van de raad van commissarissen over de variabele beloning over het jaar 2014 van zowel de president-directeur als de CFO. Deze zou voor beiden worden vastgesteld op 17,5%. Uitwerking moest daarna plaatsvinden, onder andere over de conversie van variabel naar vast salaris voor de CFO (uiteindelijk vastgesteld op 5%) en over het tijdstip en de wijze van communicatie over de toekenning van beide variabele beloningen over 2014. In het jaarverslag 2014 van NS, dat op 12 februari werd gepubliceerd, had de raad van commissarissen terecht gesteld dat hij zich nog beraadde «over de mogelijkheid tot toekenning van een variabele beloning». Dat was een illustratie van het feit dat de gesprekken over de variabele beloningen nog gaande waren.</text:p>
      <text:p text:style-name="ifm_p_mt.3.76mm_ifm">Vraag 4</text:p>
      <text:p text:style-name="ifm_p_ifm">Indien dit bericht klopt, waarom was dan het uitbetalen en communiceren van de variabele beloning in maart prematuur, zoals u in uw brief van 23 juni 2015 schreef?</text:p>
      <text:p text:style-name="ifm_p_mt.3.76mm_ifm">Antwoord 4</text:p>
      <text:p text:style-name="ifm_p_ifm">Dit was prematuur, omdat er over het gehele pakket nog geen overeenstemming was bereikt. Een definitieve afspraak over een structurele lagere variabele beloning van de CFO (die ook zijn doorwerking kreeg in zijn variabele beloning over 2014) hangt onlosmakelijk samen met een afspraak over eventuele, beperkte compensatie in het vaste salaris. Ook moesten er afspraken zijn over de wijze en het moment van communicatie. Een zorgvuldige corporate governance vereist immers dat de toekenning van variabele beloning tijdig wordt gecommuniceerd. Al deze elementen hangen onlosmakelijk met elkaar samen en daarom was de discussie nog niet afgerond.</text:p>
      <text:p text:style-name="ifm_p_ifm">Daarnaast vind ik het opmerkelijk dat een functionaris van NS aan zijn personeelsdirecteur zelf de instructie geeft een aan hem toekomende beloning uit te betalen. Ik acht deze gang van zaken niet in overeenstemming met een goede corporate governance. Met name bij het vaststellen van het beloningsbeleid, het toekennen van beloningen en de uitbetaling daarvan dienen de checks and balances in acht te worden genomen.</text:p>
      <text:p text:style-name="ifm_p_ifm">Dit heeft er bovendien toe geleid dat het bij de raad van commissarissen, de aandeelhouder en het publiek niet bekend was dat de variabele beloningen aan de beide bestuurders reeds waren toegekend én uitgekeerd. Pas toen mijn medewerkers op 17 juni vroegen naar de stand van zaken rond de variabele beloningen bleken deze al in maart te zijn uitbetaald.</text:p>
      <text:p text:style-name="ifm_p_ifm">Uit het antwoord op vraag 6 blijkt dat pas op 2 juni definitieve overeenstemming tot stand is gekomen. Dat was het moment geweest dat er kon worden uitbetaald, en dan op een wijze die recht doet aan de uitgangspunten voor een transparante en zorgvuldige corporate governance zoals ik hierboven beschreef. De raad van commissarissen van NS heeft mij gemeld dat er inmiddels maatregelen zijn genomen om de checks and balances bij de uitbetaling van (variabele) beloningen aan te scherpen.</text:p>
      <text:p text:style-name="ifm_p_ifm">Kortom, als het overleg zou zijn afgerond over de toekenning van de variabele beloningen over 2014, over de structurele verlaging van de maximale variabele beloning van de CFO, over de gevolgen daarvan voor zijn vaste salaris én over de wijze van communicatie, pas dan had er kunnen worden uitgekeerd én gecommuniceerd. Er was echter niet gecommuniceerd, omdat het overleg niet was afgerond. De uitbetaling was prematuur.</text:p>
      <text:p text:style-name="ifm_p_mt.3.76mm_ifm">Vraag 5</text:p>
      <text:p text:style-name="ifm_p_ifm">Op welk moment heeft u geconstateerd dat het verslag van het gesprek op 26 februari dat door de voorzitter van de RvC per e-mail aan u is gestuurd op 2 maart, niet alle onderdelen noemde waarover nog nader moest worden overlegd? Welke actie heeft u toen ondernomen?</text:p>
      <text:p text:style-name="ifm_p_mt.3.76mm_ifm">Antwoord 5</text:p>
      <text:p text:style-name="ifm_p_ifm">Het verslag van de toenmalige voorzitter van de raad van commissarissen betrof een intern verslag dat niet naar mij is gestuurd. Ik heb het pas op 17 juni ontvangen, nadat mijn medewerkers navraag deden naar de gang van zaken rond de uitbetaling van de variabele beloning.</text:p>
      <text:p text:style-name="ifm_p_mt.3.76mm_ifm">Vraag 6</text:p>
      <text:p text:style-name="ifm_p_ifm">Heeft er tussen 26 februari 2015 en 5 juni 2015 nog nader overleg plaatsgevonden over de toekenning van de bonus aan de president-directeur tussen de RvC en de aandeelhouder? Zo nee, waarom niet, als op 26 februari was afgesproken dat ook hierover nog nader overleg zou moeten plaatsvinden?</text:p>
      <text:p text:style-name="ifm_p_mt.3.76mm_ifm">Antwoord 6</text:p>
      <text:p text:style-name="ifm_p_ifm">Na 26 februari moest het overleg op ambtelijk niveau worden voortgezet. Op 21 april werd op ambtelijk niveau overeenstemming bereikt. Nadat ook de CFO hiermee akkoord was gegaan, heb ik op 30 mei hieraan mijn instemming verleend. Deze instemming werd op 2 juni door mijn medewerkers overgebracht aan de toenmalige voorzitter van de raad van commissari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oolmees en Van Veldhoven over het bericht "NS-topman had steun voor uitbetalen bonus"</dc:title>
    <meta:user-defined meta:name="OVERHEIDop.ParlID/DC.identifier">ah-tk-20142015-2940</meta:user-defined>
    <meta:user-defined meta:name="OVERHEIDop.vraagnummer">2015Z13816</meta:user-defined>
    <meta:user-defined meta:name="OVERHEIDop.aanhangselNummer">2940</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J.R.V.A. Dijsselbloem</meta:user-defined>
    <meta:user-defined meta:name="OVERHEIDop.vergaderjaar">2014-2015</meta:user-defined>
    <meta:user-defined meta:name="DCTERMS.W3CDTF/OVERHEIDop.datumOntvangst">2015-07-20</meta:user-defined>
    <meta:user-defined meta:name="OVERHEID.StatenGeneraal/DC.creator">Tweede Kamer der Staten-Generaal</meta:user-defined>
    <dc:language>nl</dc:language>
    <meta:user-defined meta:name="DCTERMS.alternative"/>
    <meta:user-defined meta:name="DC.title">Antwoord op vragen van de leden Koolmees en Van Veldhoven over het bericht "NS-topman had steun voor uitbetalen bonus"</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