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92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29</text:p>
      <text:p text:style-name="ifm_p_font.roman_mt.3.76mm_ifm">Vragen van de leden <text:span text:style-name="ifm_span_font.bold_ifm">Van Helvert</text:span> en <text:span text:style-name="ifm_span_font.bold_ifm">Knops</text:span> (beiden CDA) aan de Staatssecretaris van Infrastructuur en Milieu over <text:span text:style-name="ifm_span_font.italic_ifm">het bericht «Wintelre is overlast Eindhoven Airport zat»</text:span> (ingezonden 25 juni 2015).</text:p>
      <text:p text:style-name="ifm_p_font.roman_mt.3.76mm_ifm">Mededeling van Staatssecretaris <text:span text:style-name="ifm_span_font.bold_ifm">Mansveld</text:span> (Infrastructuur en Milieu) (ontvangen 16 juli 2015).</text:p>
      <text:p text:style-name="ifm_p_mt.3.76mm_ifm">Vraag 1</text:p>
      <text:p text:style-name="ifm_p_ifm">Heeft u kennisgenomen van het bericht «Wintelre is overlast Eindhoven Airport zat»?<text:note text:id="ID-2015Z12465-d37e61" text:note-class="footnote"><text:note-citation text:label="1 ">1</text:note-citation><text:note-body><text:p text:style-name="ifm_p_font.normal_size.6.93pt_mt..5mm_indent.-0.1161in_mleft.0.1161in_ifm">Radio EenVandaag, 8 juni 2015 http://binnenland.eenvandaag.nl/radioitems/60017/wintelre_is_overlast_eindhoven_airport_zat</text:p></text:note-body></text:note></text:p>
      <text:p text:style-name="ifm_p_mt.3.76mm_ifm">Vraag 2</text:p>
      <text:p text:style-name="ifm_p_ifm">Bent u op de hoogte van het feit dat de routeoptimalisatie 1B heeft geleid tot meer en intensere overlast in Wintelre?</text:p>
      <text:p text:style-name="ifm_p_mt.3.76mm_ifm">Vraag 3</text:p>
      <text:p text:style-name="ifm_p_ifm">Is het u bekend dat door het feit dat piloten regelmatig het uiterste van de noordelijke brandbreedtegrens van de vliegroute (ofwel uiterste binnenbocht) opzoeken, de overlast groot is en dat vliegtuigen daardoor op tussen de 300 en 500 meter hoogte over het dorp vliegen?</text:p>
      <text:p text:style-name="ifm_p_mt.3.76mm_ifm">Vraag 4</text:p>
      <text:p text:style-name="ifm_p_ifm">Is het mogelijk om in gesprek te gaan met betrokkenen om te bewerkstelligen dat route 1B wordt gevlogen en dat alleen van de zuidelijke bandbreedte (buitenbocht) gebruik wordt gemaakt?</text:p>
      <text:p text:style-name="ifm_p_mt.3.76mm_ifm">Vraag 5</text:p>
      <text:p text:style-name="ifm_p_ifm">Is door het feit dat de vliegtuigen zo laag over Wintelre vliegen, hier het gevaar van fijnstof groter dan elders? Wordt dit gemeten? Zijn de resultaten hiervan beschikbaar?</text:p>
      <text:p text:style-name="ifm_p_mt.3.76mm_ifm">Vraag 6</text:p>
      <text:p text:style-name="ifm_p_ifm">Hoeveel geluidmeetpalen staan er in de omgeving van Eindhoven Airport? Hoeveel daarvan staan er in (de buurt van) Wintelre?</text:p>
      <text:p text:style-name="ifm_p_mt.3.76mm_ifm">Vraag 7</text:p>
      <text:p text:style-name="ifm_p_ifm">Wat zijn de meetresultaten over de afgelopen drie jaren? Kunnen die ter beschikking worden gesteld aan geïnteresseerden?</text:p>
      <text:p text:style-name="ifm_p_mt.3.76mm_ifm">Vraag 8</text:p>
      <text:p text:style-name="ifm_p_ifm">Deelt u de mening dat het zinvol is om meer meetpalen te plaatsen in de buurt van Wintelre, omdat dit dorp door de nieuwe vliegroute meer en intensere overlast heeft?</text:p>
      <text:p text:style-name="ifm_p_mt.3.76mm_ifm">Vraag 9</text:p>
      <text:p text:style-name="ifm_p_ifm">Wanneer wordt de nieuwe vliegroute 1B geëvalueerd? Wordt de cumulatieve hinderbeleving voor Wintelre als gevolg van civiel en militair luchtverkeer en proefdraaien van motoren op Eindhoven Airport meegenomen?</text:p>
      <text:p text:style-name="ifm_p_mt.3.76mm_ifm">Vraag 10</text:p>
      <text:p text:style-name="ifm_p_ifm">Is het op basis van artikel 350 van het verdrag van Lissabon mogelijk om via de Benelux afspraken te maken over een Single Sky met België (vooruitlopende op de Single European Sky (SES)), waardoor vertrekkende vliegtuigen naar het zuiden en het westen in een rechte lijn kunnen opstijgen en ter hoogte van de E34 de landsgrens kunnen passeren?</text:p>
      <text:p text:style-name="ifm_p_mt.3.76mm_ifm">Vraag 11</text:p>
      <text:p text:style-name="ifm_p_ifm">Bent u bereid om op basis van artikel 350 van het verdrag van Lissabon de mogelijkheden voor vertrekkende vluchten vanuit Eindhoven vooruitlopen op SES reeds te verkennen en op te pakken in het belang van omwonenden van Eindhoven Airport?</text:p>
      <text:p text:style-name="ifm_p_mt.3.76mm_ifm">Vraag 12</text:p>
      <text:p text:style-name="ifm_p_ifm">Acht u een compensatiefonds, zoals dat bestaat voor Schiphol en zoals dit besproken wordt voor de NAVO-basis in Geilenkirchen (Onderbanken), een optie voor Eindhoven Airport?</text:p>
      <text:h text:style-name="ifm_p_font.bold_mt.5.08mm_page.keep-with-next_ifm" text:outline-level="2">Mededeling</text:h>
      <text:p text:style-name="ifm_p_mt.4.23mm_ifm">Op 25 juni jongstleden zijn door de leden Van Helvert en Knops (beiden CDA) vragen aan mij gesteld inzake het bericht «Wintelre is overlast Eindhoven Airport zat».</text:p>
      <text:p text:style-name="ifm_p_ifm">Tot mijn spijt kunnen deze vragen niet binnen de gebruikelijke termijn worden beantwoord. De reden van het uitstel is dat het verzamelen van de informatie die nodig is voor de beantwoording van deze vragen meer tijd vergt.</text:p>
      <text:p text:style-name="ifm_p_ifm">Ik zal u de antwoorden, mede namens de Minister van Defensie,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de leden Van Helvert en Knops inzake het bericht ‘Wintelre is overlast Eindhoven Airport zat’</dc:title>
    <meta:user-defined meta:name="OVERHEIDop.ParlID/DC.identifier">ah-tk-20142015-2929</meta:user-defined>
    <meta:user-defined meta:name="OVERHEIDop.vraagnummer">2015Z12465</meta:user-defined>
    <meta:user-defined meta:name="OVERHEIDop.aanhangselNummer">2929</meta:user-defined>
    <meta:user-defined meta:name="OVERHEIDop.AanhangselTypen/DC.type">Mededeling</meta:user-defined>
    <meta:user-defined meta:name="OVERHEIDop.Parlementair/DC.type">Aanhangsel van de Handelingen</meta:user-defined>
    <meta:user-defined meta:name="OVERHEIDop.indiener">R.W. Knops</meta:user-defined>
    <meta:user-defined meta:name="OVERHEIDop.indiener">M.J.F. van Helvert</meta:user-defined>
    <meta:user-defined meta:name="OVERHEIDop.ontvanger">W.J. Mansveld</meta:user-defined>
    <meta:user-defined meta:name="OVERHEIDop.vergaderjaar">2014-2015</meta:user-defined>
    <meta:user-defined meta:name="DCTERMS.W3CDTF/OVERHEIDop.datumOntvangst">2015-07-16</meta:user-defined>
    <meta:user-defined meta:name="OVERHEID.StatenGeneraal/DC.creator">Tweede Kamer der Staten-Generaal</meta:user-defined>
    <dc:language>nl</dc:language>
    <meta:user-defined meta:name="DCTERMS.alternative"/>
    <meta:user-defined meta:name="DC.title">Uitstel beantwoording vragen van de leden Van Helvert en Knops inzake het bericht ‘Wintelre is overlast Eindhoven Airport zat’</meta:user-defined>
    <meta:user-defined meta:name="DCTERMS.W3CDTF/DCTERMS.available">2015-08-04</meta:user-defined>
    <meta:user-defined meta:name="OVERHEIDop.publicationName">Kamervragen (Aanhangsel)</meta:user-defined>
    <meta:user-defined meta:name="OVERHEID.Organisatietype/OVERHEID.organisationType">staten generaal</meta:user-defined>
    <meta:user-defined meta:name="DCTERMS.W3CDTF/DCTERMS.issued">2015-07-16</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Natuur en milieu | Geluid</meta:user-defined>
    <meta:user-defined meta:name="OVERHEIDop.versieInformatie"/>
  </office:meta>
</office:document-meta>
</file>