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eden <text:span text:style-name="ifm_span_font.bold_ifm">Nijboer</text:span>, <text:span text:style-name="ifm_span_font.bold_ifm">Yücel</text:span> en <text:span text:style-name="ifm_span_font.bold_ifm">Hamer</text:span> (allen PvdA) aan de Staatssecretaris van Financiën over <text:span text:style-name="ifm_span_font.italic_ifm">fraude met kinderopvangtoeslag</text:span> (ingezonden 24 juni 2014).</text:p>
      <text:p text:style-name="ifm_p_font.roman_mt.3.76mm_ifm">Antwoord van Staatssecretaris <text:span text:style-name="ifm_span_font.bold_ifm">Wiebes</text:span> (Financiën) (ontvangen 16 oktober 2014). Zie ook Aanhangsel Handelingen, vergaderjaar 2013–2014, nr. 2740.</text:p>
      <text:p text:style-name="ifm_p_mt.3.76mm_ifm">Vraag 1</text:p>
      <text:p text:style-name="ifm_p_ifm">Bent u bekend met de uitzending «Fraude met kinderopvangtoeslag door een buitenschoolse opvang»?<text:note text:id="ID-278-d37e58" text:note-class="footnote"><text:note-citation text:label="1 ">1</text:note-citation><text:note-body><text:p text:style-name="ifm_p_font.normal_size.6.93pt_mt..5mm_indent.-0.1161in_mleft.0.1161in_ifm">Radio 1, 27 april 2014; http://www.radio1.nl/item/192695-Fraude%20met%20kinderopvangtoeslag%20door%20een%20BuitenSchoolseOpvang.html</text:p></text:note-body></text:note></text:p>
      <text:p text:style-name="ifm_p_mt.3.76mm_ifm">Antwoord 1</text:p>
      <text:p text:style-name="ifm_p_ifm">Ja.</text:p>
      <text:p text:style-name="ifm_p_mt.3.76mm_ifm">Vraag 2</text:p>
      <text:p text:style-name="ifm_p_ifm">Klopt het dat er in deze casus acht gezinnen zijn die geen enkele toeslag (ook geen huur- en zorgtoeslag) meer krijgen, twee gezinnen waar een uithuiszetting dreigt en veel gezinnen bedragen terug moeten betalen tussen de 5.000 en 80.000 euro? Zijn er meer gevallen bekend van frauderende ondernemers waar de ouders uiteindelijk de dupe zijn? Zo ja, hoeveel?</text:p>
      <text:p text:style-name="ifm_p_mt.3.76mm_ifm">Antwoord 2</text:p>
      <text:p text:style-name="ifm_p_ifm">Vanwege de geheimhoudingsplicht kan ik niet in de openbaarheid op individuele gevallen ingaan. In het algemeen kan ik wel het volgende zeggen. Ouders zijn zelf verantwoordelijk voor de juistheid van een aanvraag voor (een voorschot) kinderopvangtoeslag. Als achteraf blijkt dat aan een van de voorwaarden niet is voldaan, moet volgens de wet (Algemene wet inkomensafhankelijke regelingen en de Wet kinderopvang) de gehele toeslag worden terugbetaald. Ouders kunnen altijd tegen een terugvordering in bezwaar en eventueel in beroep gaan. Ik ben niet bekend in hoeveel gevallen ouders de dupe zijn van frauderende ondernemers.</text:p>
      <text:p text:style-name="ifm_p_mt.3.76mm_ifm">Vraag 3</text:p>
      <text:p text:style-name="ifm_p_ifm">Hoe succesvol is het terugvorderingsbeleid van de Belastingdienst? In hoeveel gevallen wordt het complete bedrag met succes teruggevorderd? Hoe verandert dit percentage met de grootte van het terug te vorderen bedrag?</text:p>
      <text:p text:style-name="ifm_p_mt.3.76mm_ifm">Antwoord 3</text:p>
      <text:p text:style-name="ifm_p_ifm">In de wettelijke systematiek van toeslagen wordt na een aanvraag van een burger een voorschot uitgekeerd en vindt achteraf een definitieve toekenning van de toeslag plaats. De burger doet een aanvraag op basis van een geschat inkomen. Verder moet de burger bij zijn aanvraag voor een toeslag specifieke grondslagen per toeslagsoort opgeven. Zo moet bij de kinderopvangtoeslag worden opgegeven van welke soort opvang er gebruik wordt gemaakt, het aantal uren opvang, de prijs, het aantal kinderen en het aantal gewerkte uren. Het is inherent aan deze systematiek van bevoorschotting dat een deel van de uitgekeerde toeslagen door de Belastingdienst moet worden teruggevorderd dan wel dat er moet worden nabetaald.</text:p>
      <text:p text:style-name="ifm_p_ifm">Bij terugvordering van teveel uitbetaalde toeslagen kan de toeslaggerechtigde gebruik maken van een betalingsregeling. De burger krijgt standaard 24 maanden de tijd om te veel aangevraagde toeslagbedragen terug te betalen. In het overgrote deel van de gevallen, wordt de aangeboden terugbetalingsregeling nageleefd. Wanneer er niet aan de betalingsverplichting wordt voldaan, neemt de Belastingdienst invorderingsmaatregelen.</text:p>
      <text:p text:style-name="ifm_p_ifm">In een klein deel van de gevallen wordt de schuld buiten invordering gesteld. Het gaat kort gezegd om burgers waarbij er geen verhaalmogelijkheden (meer) zijn omdat ze failliet zijn gegaan of in de schuldhulpsanering zitten of om burgers die met onbekende bestemming zijn vertrokken. Deze vorderingen blijven wel invorderbaar. In het geval geen standaard betalingsregeling dan wel een betalingsregeling op maat mogelijk is, kan binnen vijf jaar na afloop van de betalingstermijn een vordering worden verrekend met alle eenmalige en lopende uitkeringen die een schuldenaar ontvangt van de Belastingdienst. Het gaat dan om lopende toeslagvoorschotten, voorlopige teruggaven inkomstenbelasting, definitieve tegemoetkomingen en definitieve aanslagen.</text:p>
      <text:p text:style-name="ifm_p_ifm">In het eerste halfjaar van 2014 is € 228 miljoen aan terug te betalen kinderopvangtoeslag geïnd. In dezelfde periode is € 27 miljoen aan terug te betalen kinderopvangtoeslag buiten invordering gesteld (oninbaar geleden) vanwege onder andere faillissementen, wettelijke schuldsanering en overlijden. Deze cijfers komen uit de 14<text:span text:style-name="ifm_span_font.superscript_ifm">e</text:span> Halfjaarsrapportage van de Belastingdienst die onlangs naar uw Kamer is gestuurd (Kamerstuk 31 066, nr. 215). Het invorderingssysteem van de Belastingdienst is er niet op ingericht om informatie te genereren over inningspercentages in relatie tot de omvang van het terug te vorderen toeslagbedrag.</text:p>
      <text:p text:style-name="ifm_p_mt.3.76mm_ifm">Vraag 4 en 5</text:p>
      <text:p text:style-name="ifm_p_ifm">Wordt er – direct of indirect – ook teruggevorderd van frauderende tussenpersonen of ondernemers of slechts van de ouders?</text:p>
      <text:p text:style-name="ifm_p_ifm">Wordt er in het terugvorderingsbeleid van de Belastingdienst rekening gehouden met dit soort specifieke gevallen van oplichting? Hoe is dit in de praktijk vormgegeven?</text:p>
      <text:p text:style-name="ifm_p_mt.3.76mm_ifm">Antwoord 4 en 5</text:p>
      <text:p text:style-name="ifm_p_ifm">Ouders zijn verantwoordelijk voor de juistheid van een aanvraag kinderopvangtoeslag. Indien achteraf blijkt dat niet voldaan wordt aan de wettelijke voorwaarden om voor kinderopvangtoeslag in aanmerking komen wordt het ten onrechte ontvangen bedrag dan ook teruggevorderd van de ouders. Indien blijkt dat een kinderopvanginstelling medeplichtig is aan het aanvragen van een onjuiste kinderopvangtoeslag of dit heeft uitgelokt, kan sinds 1 januari 2014 de Belastingdienst/Toeslagen deze instelling een bestuurlijke boete opleggen. Ook kan de kinderopvanginstelling in dat geval aansprakelijk worden gesteld indien de kinderopvangtoeslag op haar bankrekening is uitbetaald. De Belastingdienst/Toeslagen kan in geval van onrechtmatig handelen ook strafrechtelijke of civiele stappen ondernemen tegen een kinderopvanginstelling. Daarnaast staat het ouders zelf vrij om zelf aangifte te doen van een strafbaar feit tegen een kinderdagverblijf of een gastouderbureau of een civiele schadevergoedingsprocedure aan te spannen.</text:p>
      <text:p text:style-name="ifm_p_mt.3.76mm_ifm">Vraag 6</text:p>
      <text:p text:style-name="ifm_p_ifm">Hoe beziet u deze problemen met het terugvorderen van toeslagen in het licht van de motie Nijboer/Neppérus<text:note text:id="ID-278-d37e130" text:note-class="footnote"><text:note-citation text:label="2 ">2</text:note-citation><text:note-body><text:p text:style-name="ifm_p_font.normal_size.6.93pt_mt..5mm_indent.-0.1161in_mleft.0.1161in_ifm">Kamerstuk 17 050, nr. 454</text:p></text:note-body></text:note>, die de regering verzoekt «de toekenning van toeslagen zo vorm te geven dat het aantal terugbetalingen substantieel wordt verminderd»?</text:p>
      <text:p text:style-name="ifm_p_mt.3.76mm_ifm">Antwoord 6</text:p>
      <text:p text:style-name="ifm_p_ifm">Het is inherent aan de huidige voorschotsystematiek dat nabetalingen en terugvorderingen ontstaan. Belastingdienst/Toeslagen berekent het recht op kinderopvangtoeslag op basis van schattingen van burgers, onder andere met betrekking tot het inkomen, het aantal gewerkte uren en het aantal af te nemen uren kinderopvang. Het kunnen beschikken over actuele en betrouwbare gegevens uit basisregistraties en/of andere derden gegevens is een continu aandachtspunt voor Belastingdienst/Toeslagen. Belastingdienst/Toeslagen heeft in 2013 een aantal veranderingen in het toezicht doorgevoerd die moeten bijdragen aan het verminderen van het aantal terugbetalingen. Zo wordt voorafgaand aan het moment van beschikken en betalen, vastgesteld bij welke aanvragen sprake is van een risico op onjuistheid of onvolledigheid. In dergelijke gevallen wordt de aanvragers gevraagd om met bewijsstukken de juistheid en/of volledigheid van hun aanvraag aan te tonen. Over de uitvoering van de motie Nijboer/Neppérus informeer ik u in de aanstaande Halfjaarsrappor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eden Nijboer, Yücel en Hamer over fraude met kinderopvangtoeslag</dc:title>
    <meta:user-defined meta:name="OVERHEIDop.ParlID/DC.identifier">ah-tk-20142015-278</meta:user-defined>
    <meta:user-defined meta:name="OVERHEIDop.vraagnummer">2014Z11797</meta:user-defined>
    <meta:user-defined meta:name="OVERHEIDop.aanhangselNummer">278</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I. Hamer</meta:user-defined>
    <meta:user-defined meta:name="OVERHEIDop.indiener">H. Nijboer</meta:user-defined>
    <meta:user-defined meta:name="OVERHEIDop.ontvanger">E.D. Wiebes</meta:user-defined>
    <meta:user-defined meta:name="OVERHEIDop.vergaderjaar">2014-2015</meta:user-defined>
    <meta:user-defined meta:name="DCTERMS.W3CDTF/OVERHEIDop.datumOntvangst">2014-10-16</meta:user-defined>
    <meta:user-defined meta:name="OVERHEID.StatenGeneraal/DC.creator">Tweede Kamer der Staten-Generaal</meta:user-defined>
    <dc:language>nl</dc:language>
    <meta:user-defined meta:name="DCTERMS.alternative"/>
    <meta:user-defined meta:name="DC.title">Antwoord op vragen van het leden Nijboer, Yücel en Hamer over fraude met kinderopvangtoeslag</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