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de leden <text:span text:style-name="ifm_span_font.bold_ifm">Jasper vanDijk</text:span> en <text:span text:style-name="ifm_span_font.bold_ifm">Smaling</text:span> (beiden SP) aan de Minister voor Buitenlandse Handel en Ontwikkelingssamenwerking en de Staatssecretaris van Volksgezondheid, Welzijn en Sport over <text:span text:style-name="ifm_span_font.italic_ifm">het bericht «TTIP tast gezondheid EU aan»</text:span> (ingezonden 29 april 2015).</text:p>
      <text:p text:style-name="ifm_p_font.roman_mt.3.76mm_ifm">Antwoord van Minister <text:span text:style-name="ifm_span_font.bold_ifm">Ploumen</text:span> (Buitenlandse Handel en Ontwikkelingssamenwerking), mede namens de Minister van Volksgezondheid, Welzijn en Sport (ontvangen 19 juni 2015)</text:p>
      <text:p text:style-name="ifm_p_mt.3.76mm_ifm">Vraag 1</text:p>
      <text:p text:style-name="ifm_p_ifm">Wat is uw oordeel over het bericht «TTIP tast gezondheid EU aan»?<text:note text:id="ID-2015Z07933-d37e61" text:note-class="footnote"><text:note-citation text:label="1 ">1</text:note-citation><text:note-body><text:p text:style-name="ifm_p_font.normal_size.6.93pt_mt..5mm_indent.-0.1161in_mleft.0.1161in_ifm">Volkskrant (24 april 2015): «TTIP tast gezondheid EU aan»</text:p></text:note-body></text:note></text:p>
      <text:p text:style-name="ifm_p_mt.3.76mm_ifm">Antwoord 1</text:p>
      <text:p text:style-name="ifm_p_ifm">De bescherming van de volksgezondheid staat voor het kabinet niet ter discussie door de sluiting van TTIP. De Europese standaarden voor voedselkwaliteit en voedselveiligheid blijven onverkort van kracht. De EU en haar lidstaten controleren en handhaven ook bij import uit derde landen op deze regelgeving.</text:p>
      <text:p text:style-name="ifm_p_mt.3.76mm_ifm">Vraag 2 en 3</text:p>
      <text:p text:style-name="ifm_p_ifm">Erkent u dat de EU dankzij het vrijhandelsakkoord met de VS (TTIP) een interessante afzetmarkt voor ongezonde producten uit de VS zal worden? Zo nee, blijven de invoertarieven voor ongezonde producten ongewijzigd onder TTIP?</text:p>
      <text:p text:style-name="ifm_p_ifm">Klopt het dat invoertarieven de reden zijn dat onze supermarkten niet vol liggen met ongezonde Amerikaanse producten? Zo nee, hoe oordeelt u over de voorbeelden in het artikel uit het Taric-register?<text:note text:id="ID-2015Z07933-d37e81" text:note-class="footnote"><text:note-citation text:label="2 ">2</text:note-citation><text:note-body><text:p text:style-name="ifm_p_font.normal_size.6.93pt_mt..5mm_indent.-0.1161in_mleft.0.1161in_ifm">Volkskrant (24 april 2015): «TTIP tast gezondheid EU aan»</text:p></text:note-body></text:note></text:p>
      <text:p text:style-name="ifm_p_mt.3.76mm_ifm">Antwoord 2 en 3</text:p>
      <text:p text:style-name="ifm_p_ifm">Welke producten in Europese supermarkten te koop zijn, wordt bepaald door vraag en aanbod. De voorkeuren van de consument zijn daarin een belangrijke factor. Ook op dit moment zijn er namelijk al volop Amerikaanse producten in de supermarkt verkrijgbaar.</text:p>
      <text:p text:style-name="ifm_p_ifm">Het voorbeeld dat in het artikel wordt genoemd (chocolade), suggereert dat verdere verlaging van de invoertarieven als gevolg van TTIP ertoe zou leiden dat meer Amerikaanse in plaats van Europese chocolade zal worden geconsumeerd. Ook voor deze, uit de VS geïmporteerde chocoladeproducten geldt overigens dat zij aan de Europese kwaliteits- en veiligheidseisen zullen moeten blijven voldoen.</text:p>
      <text:p text:style-name="ifm_p_ifm">In het Taric-register staan ook andere voorbeelden. Tomatensap zonder toegevoegde suikers bijvoorbeeld. Dit is een verwerkt product dat doorgaans als gezond wordt beschouwd. Op dit moment moet een Amerikaanse exporteur een importheffing van 16,8% aan de EU betalen. Die heffing wordt vervolgens doorberekend in de uiteindelijke prijs aan de Europese consument. TTIP beoogt ook de invoerheffing op dit product te verminderen, zodat de Europese consument uiteindelijk een lagere prijs voor dit product betaalt.</text:p>
      <text:p text:style-name="ifm_p_mt.3.76mm_ifm">Vraag 4</text:p>
      <text:p text:style-name="ifm_p_ifm">Hoe verhoudt dit artikel zich tot uw uitspraak: «Wij en andere landen in Europa hebben een aantal rode lijnen getrokken. Bijvoorbeeld als het gaat om voedselveiligheid, dierenwelzijn en het milieu»?<text:note text:id="ID-2015Z07933-d37e95" text:note-class="footnote"><text:note-citation text:label="3 ">3</text:note-citation><text:note-body><text:p text:style-name="ifm_p_font.normal_size.6.93pt_mt..5mm_indent.-0.1161in_mleft.0.1161in_ifm">Volkskrant (18 april 2015): «Ploumen wil veilig voedsel, anders geen TTIP-akkoord»</text:p></text:note-body></text:note></text:p>
      <text:p text:style-name="ifm_p_mt.3.76mm_ifm">Antwoord 4</text:p>
      <text:p text:style-name="ifm_p_ifm">Het kabinet accepteert geen verlaging van onze standaarden voor voedselveiligheid, dierenwelzijn en het milieu.</text:p>
      <text:p text:style-name="ifm_p_mt.3.76mm_ifm">Vraag 5</text:p>
      <text:p text:style-name="ifm_p_ifm">Deelt u de mening dat de prijs voor goedkope Amerikaanse producenten uiteindelijk betaald zal worden via stijgende zorgkosten, in het bijzonder voor de lagere inkomens? Erkent u dat hiermee de ongelijkheid wordt vergroot? Hoe gaat u tegemoet komen aan dit probleem, nu en straks?</text:p>
      <text:p text:style-name="ifm_p_mt.3.76mm_ifm">Antwoord 5</text:p>
      <text:p text:style-name="ifm_p_ifm">Nee ik deel deze zorg niet. Ik heb geen reden om te verwachten dat het consumptiepatroon ongezonder wordt door TTIP.</text:p>
      <text:p text:style-name="ifm_p_mt.3.76mm_ifm">Vraag 6</text:p>
      <text:p text:style-name="ifm_p_ifm">Klopt het, dat de hoogte van invoertarieven samenhangt met de vraag hoe (on)gezond een product is? Klopt het dat ongezonde producten evenredig een hoger invoertarief kennen?<text:note text:id="ID-2015Z07933-d37e116" text:note-class="footnote"><text:note-citation text:label="4 ">4</text:note-citation><text:note-body><text:p text:style-name="ifm_p_font.normal_size.6.93pt_mt..5mm_indent.-0.1161in_mleft.0.1161in_ifm">Volkskrant (24 april 2015): «TTIP tast gezondheid EU aan»</text:p></text:note-body></text:note></text:p>
      <text:p text:style-name="ifm_p_mt.3.76mm_ifm">Antwoord 6</text:p>
      <text:p text:style-name="ifm_p_ifm">Nee, dit klopt niet. De hoogte van invoertarieven hangt niet samen met de vraag hoe gezond een product is. Bij invoertarieven is hoofdzakelijk een verschil zichtbaar tussen verwerkte en onverwerkte producten.</text:p>
      <text:p text:style-name="ifm_p_mt.3.76mm_ifm">Vraag 7</text:p>
      <text:p text:style-name="ifm_p_ifm">Kunt u een lijst beschikbaar stellen van alle ongezonde producten waarover momenteel onderhandeld wordt en waarvan de invoertarieven door TTIP mogelijk verlaagd kunnen worden? Indien u dit niet wilt doen, erkent u dan dat het voor de Kamer moeilijk wordt om u te controleren wanneer u zegt dat u een rode lijn heeft getrokken rond voedselveiligheid? Wat gaat u doen om dit probleem op te lossen?</text:p>
      <text:p text:style-name="ifm_p_mt.3.76mm_ifm">Antwoord 7</text:p>
      <text:p text:style-name="ifm_p_ifm">Een dergelijk lijst is er niet en is ook niet nodig. Het uitgangspunt in de TTIP onderhandelingen is dat – net als nu al het geval is – producten die vanuit derde landen worden geïmporteerd voldoen aan de Europese regelgeving op het terrein van voedselveiligheid.</text:p>
      <text:p text:style-name="ifm_p_mt.3.76mm_ifm">Vraag 8</text:p>
      <text:p text:style-name="ifm_p_ifm">Erkent u dat het vanwege de matige koopkrachtplaatjes in Nederland voor de lagere inkomens aantrekkelijk wordt om straks goedkope, doch ongezonde producten afkomstig uit de VS te kopen? Hoe gaat u deze ontwikkeling tegen?</text:p>
      <text:p text:style-name="ifm_p_mt.3.76mm_ifm">Antwoord 8</text:p>
      <text:p text:style-name="ifm_p_ifm">Ik deel uw mening niet. Ik ben in algemene zin van mening dat de aankoop van consumptiegoederen en voedsel een private aangelegenheid is. Uiteraard wordt wel toegezien op de veiligheid van consumptie. Verder kan ik het instrument van de gezondheidsvoorlichting, zo nodig doelgroepgericht, hanteren om te zorgen dat mensen goed geïnformeerd zijn over de gevolgen van hun keuzen.</text:p>
      <text:p text:style-name="ifm_p_mt.3.76mm_ifm">Vraag 9</text:p>
      <text:p text:style-name="ifm_p_ifm">Wat zijn de gevolgen van het verlagen van de invoertarieven van producten uit de VS voor de Europese volksgezondheid? Op welke onderzoeken baseert u zich daarbij?</text:p>
      <text:p text:style-name="ifm_p_mt.3.76mm_ifm">Antwoord 9</text:p>
      <text:p text:style-name="ifm_p_ifm">De EU zal haar standaarden voor voedselveiligheid voor import van Amerikaanse producten niet verlagen. Zoals eerder toegelicht zal de verlaging van invoertarieven op zichzelf geen gevolgen hebben voor de Europese volksgezondheid.</text:p>
      <text:p text:style-name="ifm_p_mt.3.76mm_ifm">Vraag 10</text:p>
      <text:p text:style-name="ifm_p_ifm">Kunt u de strekking van dit artikel duiden in het licht van het WRR-rapport «Naar een Voedselbeleid»? Kunt u in het bijzonder ingaan op de passages: «Vooral het gemeenschappelijk landbouwbeleid en vrijhandelsverdragen hebben grote invloed op de nationale voedselproductie en -consumptie» (p. 21) en: «Voedsel geldt in de onderhandelingen over het vrijhandelsakkoord binnen TTIP als een van de gevoelige onderwerpen?» (p. 124)?<text:note text:id="n5" text:note-class="footnote"><text:note-citation text:label="5 ">5</text:note-citation><text:note-body><text:p text:style-name="ifm_p_font.normal_size.6.93pt_mt..5mm_indent.-0.1161in_mleft.0.1161in_ifm">WRR-rapport (2014): Naar een voedselbeleid</text:p></text:note-body></text:note></text:p>
      <text:p text:style-name="ifm_p_ifm">In welke <text:span text:style-name="ifm_span_font.italic_ifm">food strategy</text:span> past TTIP volgens u?<text:note text:id="ID-2015Z07933-d37e162" text:note-class="footnote"><text:note-citation text:label="6 ">6</text:note-citation><text:note-body><text:p text:style-name="ifm_p_font.normal_size.6.93pt_mt..5mm_indent.-0.1161in_mleft.0.1161in_ifm">«Deze strategieën besteden uitvoerig aandacht aan de verduurzaming van de voedselproductie, de volksgezondheidsrisico’s die verbonden zijn met de gangbare eetpatronen, marktordeningsvraagstukken en de eigen economische positie.» (WRR, p. 21)</text:p></text:note-body></text:note></text:p>
      <text:p text:style-name="ifm_p_mt.3.76mm_ifm">Antwoord 10</text:p>
      <text:p text:style-name="ifm_p_ifm">Het WRR rapport «Naar een Voedselbeleid» constateert dat voedsel voor Nederlandse consumenten in overvloed beschikbaar is en dankzij historisch lage prijzen meer dan ooit betaalbaar. Dit komt mede door de invloed van het gemeenschappelijk landbouwbeleid op de nationale voedselproductie en -consumptie en doordat de wereldhandel in voedsel de afgelopen decennia (gedeeltelijk) is geliberaliseerd.</text:p>
      <text:p text:style-name="ifm_p_ifm">De WRR geeft aan dat het principe van vrijhandel in de internationale handelsafspraken, zoals de WTO, voorop staat en dat uitzonderingsbepalingen zich vooral richten op voedselveiligheid. Dit geeft de mogelijkheid om handelsbeperkende maatregelen te nemen voor het garanderen van voedselveiligheid, de dier- en plantgezondheid of voor het beschermen van de volksgezondheid tegen verspreiding van ziektes of tegen additieven, contaminanten en toxines in voedsel. De WRR refereert er aan dat overheden zich daarbij wel moeten baseren op duidelijk wetenschappelijk bewijs en moeten verwijzen naar internationale standaarden.</text:p>
      <text:p text:style-name="ifm_p_ifm">Dit sluit aan bij het uitgangspunt van het kabinet en de EU dat bij de onderhandelingen over TTIP niet op het Europees niveau van consumentenbescherming wordt ingeboet en de beleidsvrijheid behouden blijft om wetgeving op te stellen op het gebied van veiligheid en bescherming van de gezondheid van mens, dier, plant en milieu. Daarbij gelden wel randvoorwaarden, in lijn met onder andere WTO-verplichtingen, dat de (handels)maatregelen proportioneel dienen te zijn ten opzichte van het beoogde doel, deze niet mogen leiden tot een arbitraire en niet te rechtvaardigen discriminatie tussen landen en geen vorm van verkapt protectionisme mogen zijn.</text:p>
      <text:p text:style-name="ifm_p_ifm">Ten aanzien van het WRR-rapport «Naar een Voedselbeleid» heeft de Staatssecretaris van Economische Zaken aangegeven dat het kabinet rond het zomerreces de reactie aan uw Kamer zal sturen.</text:p>
      <text:p text:style-name="ifm_p_mt.3.76mm_ifm">Vraag 11</text:p>
      <text:p text:style-name="ifm_p_ifm">Op welke afspraken van de Wereldhandelsorganisatie (WTO) kunt u zich beroepen als het gaat om het nemen van beschermende maatregelen, wanneer de volksgezondheid of het milieu worden bedreigd?</text:p>
      <text:p text:style-name="ifm_p_mt.3.76mm_ifm">Antwoord 11</text:p>
      <text:p text:style-name="ifm_p_ifm">In het kader van de WTO zijn er afspraken gemaakt over beschermende maatregelen ter bescherming van de volksgezondheid of het milieu voor het eigen grondgebied. Zo kunnen invoerbeperkende maatregelen worden genomen ter bescherming van het milieu op basis van artikel XX van de GATT/WTO. Dit artikel geeft aan binnen welke kaders een invoerbeperkende maatregel ter bescherming van mens, plant, dier of milieu te rechtvaardigen is.</text:p>
      <text:p text:style-name="ifm_p_ifm">Als het gaat om maatregelen ter bescherming van mens, plant en dier tegen de verspreiding van ziektes of ziekte veroorzakende organismen, additieven, contaminanten en toxines in voedsel kan de WTO-overeenkomst over sanitaire en fytosanitaire maatregelen van toepassing zijn.</text:p>
      <text:p text:style-name="ifm_p_ifm">Voor het nemen van maatregelen waarbij technische eisen worden gesteld aan een product, kan de WTO-overeenkomst inzake technische handelsbelemmeringen toegepast worden.</text:p>
      <text:p text:style-name="ifm_p_ifm">Er zijn dus binnen de WTO verschillende mogelijkheden om de volksgezondheid en het milieu te beschermen. Zoals ook in antwoord 10 aangegeven, geldt voor alle maatregelen dat deze niet-discriminatoir en proportioneel aan het beoogde doel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Smaling over het bericht ‘TTIP tast gezondheid EU aan’</dc:title>
    <meta:user-defined meta:name="OVERHEIDop.ParlID/DC.identifier">ah-tk-20142015-2629</meta:user-defined>
    <meta:user-defined meta:name="OVERHEIDop.vraagnummer">2015Z07933</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Jasper Van Dijk en Smaling over het bericht ‘TTIP tast gezondheid EU aa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OVERHEIDop.versieInformatie"/>
  </office:meta>
</office:document-meta>
</file>