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de leden <text:span text:style-name="ifm_span_font.bold_ifm">Smaling</text:span> en <text:span text:style-name="ifm_span_font.bold_ifm">Kooiman</text:span> (beiden SP) aan de Minister van Veiligheid en Justitie en de Staatssecretaris van Infrastructuur en Milieu over <text:span text:style-name="ifm_span_font.italic_ifm">het bericht dat drugsafval het riool overspoelt</text:span> (ingezonden 8 juni 2015).</text:p>
      <text:p text:style-name="ifm_p_font.roman_mt.3.76mm_ifm">Antwoord van Minister <text:span text:style-name="ifm_span_font.bold_ifm">Van derSteur</text:span> (Veiligheid en Justitie), mede namens de Staatssecretaris van Infrastructuur en Milieu (ontvangen 19 juni 2015)</text:p>
      <text:p text:style-name="ifm_p_mt.3.76mm_ifm">Vraag 1</text:p>
      <text:p text:style-name="ifm_p_ifm">Bent u bekend met het artikel «Drugsafval overspoelt riool»?<text:note text:id="ID-2015Z10565-d37e61" text:note-class="footnote"><text:note-citation text:label="1 ">1</text:note-citation><text:note-body><text:p text:style-name="ifm_p_font.normal_size.6.93pt_mt..5mm_indent.-0.1161in_mleft.0.1161in_ifm">Telegraaf, 4 juni 2015, http://www.telegraaf.nl/binnenland/24115505/__Drugsafval_overspoelt_riool__.html</text:p></text:note-body></text:note></text:p>
      <text:p text:style-name="ifm_p_mt.3.76mm_ifm">Antwoord 1</text:p>
      <text:p text:style-name="ifm_p_ifm">Ja.</text:p>
      <text:p text:style-name="ifm_p_mt.3.76mm_ifm">Vraag 2 en 7</text:p>
      <text:p text:style-name="ifm_p_ifm">Kunt u zeggen, in navolging op eerder gestelde<text:note text:id="ID-2015Z10565-d37e75" text:note-class="footnote"><text:note-citation text:label="2 ">2</text:note-citation><text:note-body><text:p text:style-name="ifm_p_font.normal_size.6.93pt_mt..5mm_indent.-0.1161in_mleft.0.1161in_ifm">Aanhangsel Handelingen II, vergaderjaar 2014–2015, nr. 343</text:p></text:note-body></text:note>, hoeveel lozingen van drugsafval er sinds oktober 2014 zijn geweest? Zo nee, hoe kan de registratie van deze incidenten verbeterd worden?</text:p>
      <text:p text:style-name="ifm_p_ifm">Hoeveel xtc-labs zijn er in de afgelopen jaren in Zuid- Nederland opgerold en hoe vaak is in deze zaken ook de schade (bijvoorbeeld de kosten van het filteren van het drugsafval) op de daders verhaald? Om welke bedragen ging het hier?</text:p>
      <text:p text:style-name="ifm_p_mt.3.76mm_ifm">Antwoord 2 en 7</text:p>
      <text:p text:style-name="ifm_p_ifm">Zoals ik in antwoord op eerdere Kamervragen<text:note text:id="ID-2627-d37e101" text:note-class="footnote"><text:note-citation text:label="3 ">3</text:note-citation><text:note-body><text:p text:style-name="ifm_p_font.normal_size.6.93pt_mt..5mm_indent.-0.1161in_mleft.0.1161in_ifm">Aanhangsel Handelingen, vergaderjaar 2013–2014, nr. 1267 en Aanhangsel Handelingen vergaderjaar 2014–2015, nr. 343</text:p></text:note-body></text:note> uiteen heb gezet beschik ik niet over landelijke cijfers omtrent dumpingen van drugsafval, aangezien geen aparte categorie «dumpen van drugsafval» in de bedrijfsprocessensystemen van de opsporingsdiensten is opgenomen. Daarvoor zouden de systemen aangepast moeten worden met bijbehorende investeringen en het zou extra administratieve inzet vergen; ik acht dit vooralsnog niet noodzakelijk.</text:p>
      <text:p text:style-name="ifm_p_ifm">Uit cijfers van het Openbaar Ministerie blijkt dat in de periode van 1 oktober 2014 tot juni 2015 24 drugslaboratoria zijn ontmanteld. Er wordt niet geregistreerd of in deze zaken de schade op de daders is verhaald.</text:p>
      <text:p text:style-name="ifm_p_ifm">Voorts zijn in Zuid-Nederland in de periode 1 oktober 2014 tot 1 juni 2015 32 dumpplekken gevonden. Dit gaat om dumping op land, niet om lozing op het riool.</text:p>
      <text:p text:style-name="ifm_p_mt.3.76mm_ifm">Vraag 3</text:p>
      <text:p text:style-name="ifm_p_ifm">Hoe hebben de Taskforce Brabant Zeeland, de financiële bijdragen van de regering en de verdubbeling van het aantal coördinatoren van de Landelijke Faciliteit Ondersteuning Ontmantelen (LFO) geholpen bij de opsporing van drugslaboratoria? Hoeveel vaker zijn de mensen van LFO ingezet in verhouding tot voorgaande jaren? Is deze extra ondersteuning en mankracht voldoende voor de aanpak van deze problematiek? Zo nee, welke aanvullende middelen zijn nodig?</text:p>
      <text:p text:style-name="ifm_p_mt.3.76mm_ifm">Antwoord 3</text:p>
      <text:p text:style-name="ifm_p_ifm">Uit cijfers van het Openbaar Ministerie blijkt dat er tot 1 juni 2015 24 drugslaboratoria zijn ontmanteld en 20 opslagplaatsen voor chemicaliën. Daarnaast kan ik u melden dat het Openbaar Ministerie en de Nationale Politie afgelopen jaar 77 projectmatige onderzoeken op het gebied van synthetische drugs hebben uitgevoerd (ten opzichte van 61 in 2013). De Landelijke Faciliteit Ondersteuning Ontmantelen (LFO) houdt cijfers omtrent haar eigen inzet bij, maar deze waren op deze termijn niet beschikbaar. Wat betreft de inzet van mensen en middelen kan ik melden dat de capaciteit van de LFO sinds januari van dit jaar is verdubbeld van vier naar acht medewerkers en dat mijn ministerie de voortgang monitort.</text:p>
      <text:p text:style-name="ifm_p_mt.3.76mm_ifm">Vraag 4</text:p>
      <text:p text:style-name="ifm_p_ifm">Hoe zien uw verdere plannen er uit om de lozing van drugsafval, een vorm van milieucriminaliteit, aan te pakken? Welke preventieve aanpak hoort daarbij?</text:p>
      <text:p text:style-name="ifm_p_mt.3.76mm_ifm">Antwoord 4</text:p>
      <text:p text:style-name="ifm_p_ifm">De preventieve aanpak van het lozen van drugsafval bestaat uit het voorkomen dat er afval wordt geproduceerd door het aanpakken van drugslaboratoria. Als er desondanks toch drugsafval wordt gedumpt moet dit, na het veiligstellen van informatie die van belang is voor de opsporing, zo spoedig mogelijk worden opgeruimd. De Provincie Noord-Brabant heeft daarover met onder meer politie, OM, gemeenten, waterschappen en afvalverwerkers afspraken gemaakt en is bezig om de samenwerking verder vorm te geven. Ik ondersteun deze aanpak door de Provincie Noord-Brabant op ambtelijk niveau met raad en daad bij te staan. In de provincie Limburg wordt een aanpak zoals in Noord-Brabant ontwikkeld.</text:p>
      <text:p text:style-name="ifm_p_mt.3.76mm_ifm">Vraag 5</text:p>
      <text:p text:style-name="ifm_p_ifm">Hoe is het gesteld met de veiligheid van de Buitengewone Opsporingsambtenaren (BOA’s) die werkzaam zijn in de gebieden waar het drugsafval wordt gedumpt? In hoeverre beschikken zij over veilige kleding en schoenen? Zijn er confrontaties bekend tussen BOA’s en verdachten van afvallozing?</text:p>
      <text:p text:style-name="ifm_p_mt.3.76mm_ifm">Antwoord 5</text:p>
      <text:p text:style-name="ifm_p_ifm">In Noord-Brabant is, onder meer voor de buitengewoon opsporingsambtenaren, een protocol ontwikkeld hoe op te treden bij het zien van een illegale dumping of het aantreffen van drugsafval. Dit protocol komt er kort gezegd op neer dat men niet zelf dient te handelen, maar de politie dient in te schakelen. Het opruimen van drugsafval is werk voor de specialisten van de LFO. De boa’s beschikken dan ook niet over speciaal voor het ruimen van chemisch afval geschikte kleding en schoenen. Er zijn mij geen confrontaties tussen boa’s en verdachten van drugsdumpingen bekend.</text:p>
      <text:p text:style-name="ifm_p_mt.3.76mm_ifm">Vraag 6 en 8</text:p>
      <text:p text:style-name="ifm_p_ifm">Hoe hoog zijn de kosten van het filteren waarmee de waterschappen worden geconfronteerd door de lozing van drugsafval? In hoeverre kan deze schade worden verhaald op de daders?</text:p>
      <text:p text:style-name="ifm_p_ifm">Wie betaalt momenteel de schade van het filteren van dit rioolwater, de kosten van het verwerken van het chemisch afval bij dumpingen en de kosten bij verwerking van het afval bij het oprollen van drugslabs?</text:p>
      <text:p text:style-name="ifm_p_mt.3.76mm_ifm">Antwoord 6 en 8</text:p>
      <text:p text:style-name="ifm_p_ifm">Verhaal van kosten is niet aan de orde. Bij navraag bij de Unie van Waterschappen is gebleken dat geen specifieke actie wordt ondernomen voor de extra zuivering van drugsafval bij de rioolwaterzuivering. Hiervoor worden derhalve door waterschappen geen kosten gemaakt. De rioolwaterzuivering moet overigens niet verward worden met de drinkwaterzuivering. Tot nu uitgevoerd onderzoek geeft geen aanwijzingen dat druggerelateerde stoffen in het oppervlaktewater gehaltes bereiken die risico’s opleveren voor de mens.</text:p>
      <text:p text:style-name="ifm_p_ifm">Zoals ik in antwoord op eerdere Kamervragen<text:note text:id="ID-2627-d37e157" text:note-class="footnote"><text:note-citation text:label="4 ">4</text:note-citation><text:note-body><text:p text:style-name="ifm_p_font.normal_size.6.93pt_mt..5mm_indent.-0.1161in_mleft.0.1161in_ifm">Aanhangsel Handelingen, vergaderjaar 2014–2015, nr. 540</text:p></text:note-body></text:note> heb gemeld, ben ik van oordeel dat de schade als gevolg van het dumpen van drugsafval ten laste dient te komen van de dader. Het lukt niet altijd om de schade op de dader te verhalen.</text:p>
      <text:p text:style-name="ifm_p_ifm">Het Ministerie van Infrastructuur en Milieu geeft momenteel uitvoering aan het amendement Cegerek – Dijkstra, dat inhoudt dat in 2015 een bedrag van 1 miljoen euro beschikbaar wordt gesteld als bijdrage aan de opruimkosten van gedumpt drugsafval. Het amendement vraagt een continuering met twee jaar, waarna een duurzame financieringsoplossing van provincies en gemeenten wordt gezocht.</text:p>
      <text:p text:style-name="ifm_p_mt.3.76mm_ifm">Vraag 9</text:p>
      <text:p text:style-name="ifm_p_ifm">Bij sanering ontbreekt het volgens Lievense CSO aan eenduidige afspraken en omdat instanties langs elkaar heen werken zouden mensen grote gezondheidsrisico’s lopen; wat is uw reactie op deze zorgelijke signalen? Wat gaat u hiermee doen?</text:p>
      <text:p text:style-name="ifm_p_mt.3.76mm_ifm">Antwoord 9</text:p>
      <text:p text:style-name="ifm_p_ifm">Ik herken niet dat vanwege het langs elkaar heen werken van instanties mensen grote gezondheidsrisico’s lopen. Zoals in antwoord op vraag 6 en 8 is aangegeven geeft tot nu toe uitgevoerde onderzoek geen aanwijzingen dat drugsgerelateerde stoffen in het oppervlaktewater gehaltes bereiken die risico’s opleveren voor de mens. Ten aanzien van de dumpingen van drugsafval op het land zijn er risico’s als de vaten lekken of geopend worden. Zorgvuldige opruiming is daarom van belang.</text:p>
      <text:p text:style-name="ifm_p_ifm">De provincie Noord-Brabant heeft het afgelopen jaar in samenwerking met gemeenten en andere betrokken instanties een werkwijze ontwikkeld voor de opruiming, zoals reeds in antwoord 4 is gemeld. De toepassing van die werkwijze krijgt inmiddels vorm. Ook buiten Brabant kan men deze expertise benutten. In de Brabantse werkwijze is de nodige aandacht voor forensisch onderzoek.</text:p>
      <text:p text:style-name="ifm_p_ifm">Bij antwoord 8 kwam al het amendement Cegerek – Dijkstra aan de orde, dat het Ministerie van Infrastructuur en Milieu uitvoert. De kosten van het adequaat opruimen van gedumpt drugsafval zijn over heel Nederland genomen veel hoger dan 1 miljoen euro per jaar, maar de bijdrage vanuit het ministerie kan als katalysator fungeren om tot een betere aanpak te komen.</text:p>
      <text:p text:style-name="ifm_p_mt.3.76mm_ifm">Vraag 10</text:p>
      <text:p text:style-name="ifm_p_ifm">Kunt u deze vragen beantwoorden vóór het algemeen overleg Georganiseerde Misdaad voorzien op 17 juni a.s?</text:p>
      <text:p text:style-name="ifm_p_mt.3.76mm_ifm">Antwoord 10</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en Kooiman over het bericht dat drugsafval het riool overspoelt</dc:title>
    <meta:user-defined meta:name="OVERHEIDop.ParlID/DC.identifier">ah-tk-20142015-2627</meta:user-defined>
    <meta:user-defined meta:name="OVERHEIDop.vraagnummer">2015Z10565</meta:user-defined>
    <meta:user-defined meta:name="OVERHEIDop.aanhangselNummer">262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E.M.A. Smaling</meta:user-defined>
    <meta:user-defined meta:name="OVERHEIDop.ontvanger">G.A. van der Steur</meta:user-defined>
    <meta:user-defined meta:name="OVERHEIDop.vergaderjaar">2014-2015</meta:user-defined>
    <meta:user-defined meta:name="DCTERMS.W3CDTF/OVERHEIDop.datumOntvangst">2015-06-19</meta:user-defined>
    <meta:user-defined meta:name="OVERHEID.StatenGeneraal/DC.creator">Tweede Kamer der Staten-Generaal</meta:user-defined>
    <dc:language>nl</dc:language>
    <meta:user-defined meta:name="DCTERMS.alternative"/>
    <meta:user-defined meta:name="DC.title">Antwoord op vragen van de leden Smaling en Kooiman over het bericht dat drugsafval het riool overspoelt</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Openbare orde en veiligheid | Criminaliteit</meta:user-defined>
    <meta:user-defined meta:name="OVERHEIDop.versieInformatie"/>
  </office:meta>
</office:document-meta>
</file>