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Van Bommel</text:span> (SP) aan de Minister van Buitenlandse Zaken over <text:span text:style-name="ifm_span_font.italic_ifm">de inzet van clustermunitie in Jemen</text:span> (ingezonden 3 juni 2015).</text:p>
      <text:p text:style-name="ifm_p_font.roman_mt.3.76mm_ifm">Antwoord van Minister <text:span text:style-name="ifm_span_font.bold_ifm">Koenders</text:span> (Buitenlandse Zaken) (ontvangen 16 juni 2015)</text:p>
      <text:p text:style-name="ifm_p_mt.3.76mm_ifm">Vraag 1</text:p>
      <text:p text:style-name="ifm_p_ifm">Kent u het bericht ««Lukrake luchtaanvallen in Jemen»»?<text:note text:id="ID-2015Z10164-d37e57" text:note-class="footnote"><text:note-citation text:label="1 ">1</text:note-citation><text:note-body><text:p text:style-name="ifm_p_font.normal_size.6.93pt_mt..5mm_indent.-0.1161in_mleft.0.1161in_ifm">«Lukrake luchtaanvallen in Jemen», De Volkskrant, 2 juni 2015.</text:p></text:note-body></text:note></text:p>
      <text:p text:style-name="ifm_p_mt.3.76mm_ifm">Antwoord 1</text:p>
      <text:p text:style-name="ifm_p_ifm">Ja.</text:p>
      <text:p text:style-name="ifm_p_mt.3.76mm_ifm">Vraag 2</text:p>
      <text:p text:style-name="ifm_p_ifm">Kunt u de bevindingen van Human Rights Watch bevestigen dat de coalitie onder leiding van Saudi-Arabië clustermunitie inzet in Jemen? Welke informatie heeft u hierover?</text:p>
      <text:p text:style-name="ifm_p_mt.3.76mm_ifm">Antwoord 2</text:p>
      <text:p text:style-name="ifm_p_ifm">Het kabinet kan de bevindingen van Human Rights Watch niet bevestigen. Navraag in Geneve, Riyadh en bij Europese partners heeft geen bevestiging hiervan opgeleverd. Het kantoor van de VN Hoge Commissaris voor Mensenrechten doet op dit moment onderzoek naar deze kwestie. Indien bevindingen worden bevestigd, zal de Hoge Commissaris hierop verdere actie ondernemen. Ook het Amerikaanse Ministerie van Buitenlandse Zaken doet onderzoek naar aanleiding van het rapport van Human Rights Watch.</text:p>
      <text:p text:style-name="ifm_p_ifm">Het kabinet hecht veel waarde aan deze onderzoeken.</text:p>
      <text:p text:style-name="ifm_p_mt.3.76mm_ifm">Vraag 3, 4, 5 en 6</text:p>
      <text:p text:style-name="ifm_p_ifm">Hoe beoordeelt u de bevinding van de Verenigde Naties dat reeds meer dan duizend burgerdoden zijn gevallen in het conflict, waarvan een aanzienlijk deel door coalitiebombardementen?</text:p>
      <text:p text:style-name="ifm_p_ifm">Maakt u zich gezien de inzet van clustermunitie en het hoge aantal burgerdoden zorgen over schendingen van het oorlogsrecht door onder meer Saudi-Arabië? Kunt u uw antwoord toelichten?</text:p>
      <text:p text:style-name="ifm_p_ifm">Deelt u de opvatting van de humanitaire coördinator van de Verenigde Naties voor Jemen, de heer Van der Klaauw, dat de coalitie oorlogsmisdaden heeft begaan?<text:note text:id="ID-2015Z10164-d37e88" text:note-class="footnote"><text:note-citation text:label="2 ">2</text:note-citation><text:note-body><text:p text:style-name="ifm_p_font.normal_size.6.93pt_mt..5mm_indent.-0.1161in_mleft.0.1161in_ifm">U.N. rep accuses Saudi-led coalition of violating international law, http://edition.cnn.com/2015/05/09/asia/saudi-airstrikes-yemen/, 12 mei 2015.</text:p></text:note-body></text:note> Kunt u uw antwoord toelichten?</text:p>
      <text:p text:style-name="ifm_p_ifm">Wat is uw oordeel over de mate waarin de Houthi rebellen zich in Jemen aan het oorlogsrecht houden? Deelt u de zorgen van Human Rights Watch over het optreden van de Houthi rebellen?</text:p>
      <text:p text:style-name="ifm_p_mt.3.76mm_ifm">Antwoord 3, 4, 5 en 6</text:p>
      <text:p text:style-name="ifm_p_ifm">De situatie in Jemen is zeer schrijnend en ernstig, de bevindingen van de Verenigde Naties tonen des te meer het belang aan van een politieke oplossing en de start van een onderhandelingsproces. Hoe langer dit conflict voortduurt, hoe meer slachtoffers zullen vallen.</text:p>
      <text:p text:style-name="ifm_p_ifm">Het kabinet maakt zich zorgen over de vele slachtoffers die vallen als gevolg van het voortdurende oorlogsgeweld in Jemen waaronder veel burgerslachtoffers inclusief vrouwen en kinderen. Zoals in de kamerbrief van 21 mei jl.(32623–151) staat, roept Nederland alle partijen op tot het respecteren van de beginselen van humanitair oorlogsrecht.</text:p>
      <text:p text:style-name="ifm_p_ifm">Het kabinet beschikt niet over de benodigde feitelijke informatie om in dit specifieke geval een gefundeerd oordeel te kunnen geven over de naleving van het humanitair oorlogsrecht. Dit geldt zowel voor het optreden van de coalitie als voor het optreden van de Houthi’s.</text:p>
      <text:p text:style-name="ifm_p_mt.3.76mm_ifm">Vraag 7</text:p>
      <text:p text:style-name="ifm_p_ifm">Kunt u aangeven of en zo ja hoe de strijdende partijen in Jemen, waaronder Saudi-Arabië, worden aangesproken op schendingen van het oorlogsrecht?</text:p>
      <text:p text:style-name="ifm_p_mt.3.76mm_ifm">Antwoord 7</text:p>
      <text:p text:style-name="ifm_p_ifm">Het kantoor van de VN Hoge Commissaris voor Mensenrechten heeft in april jl. middels een verklaring de strijdende partijen aangesproken op hun handelen. De EU heeft deze oproep ondersteund in raadsconclusies en opgeroepen tot het nemen van alle noodzakelijke maatregelen ter verzekering van de eerbiediging van het humanitair oorlogsrecht en de mensenrechten. De EU heeft in deze zelfde raadsconclusies ook opgeroepen tot onafhankelijk onderzoek naar schendingen van het humanitair oorlogsrecht en de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inzet van clustermunitie in Jemen</dc:title>
    <meta:user-defined meta:name="OVERHEIDop.ParlID/DC.identifier">ah-tk-20142015-2567</meta:user-defined>
    <meta:user-defined meta:name="OVERHEIDop.vraagnummer">2015Z10164</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het lid Van Bommel over de inzet van clustermunitie in Jemen</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