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5</text:p>
      <text:p text:style-name="ifm_p_font.roman_mt.3.76mm_ifm">Vragen van het lid <text:span text:style-name="ifm_span_font.bold_ifm">Sjoerdsma</text:span> (D66) aan de Minister van Buitenlandse Zaken over <text:span text:style-name="ifm_span_font.italic_ifm">het bericht van Human Rights Watch dat Saoedi-Arabië clusterbommen gebruikt in Jemen</text:span> (ingezonden 3 juni 2015).</text:p>
      <text:p text:style-name="ifm_p_font.roman_mt.3.76mm_ifm">Antwoord van Minister <text:span text:style-name="ifm_span_font.bold_ifm">Koenders</text:span> (Buitenlandse Zaken) (ontvangen 16 juni 2015)</text:p>
      <text:p text:style-name="ifm_p_mt.3.76mm_ifm">Vraag 1</text:p>
      <text:p text:style-name="ifm_p_ifm">Bent u bekend met het onderzoek van Human Rights Watch dat concludeert dat Saoedi-Arabië clusterbommen gebruikt in Jemen en dat hierbij burgers gewond zijn geraakt?<text:note text:id="ID-2015Z10157-d37e57" text:note-class="footnote"><text:note-citation text:label="1 ">1</text:note-citation><text:note-body><text:p text:style-name="ifm_p_font.normal_size.6.93pt_mt..5mm_indent.-0.1161in_mleft.0.1161in_ifm">de Volkskrant, 2 juni 2015.</text:p></text:note-body></text:note></text:p>
      <text:p text:style-name="ifm_p_mt.3.76mm_ifm">Antwoord 1</text:p>
      <text:p text:style-name="ifm_p_ifm">Ja.</text:p>
      <text:p text:style-name="ifm_p_mt.3.76mm_ifm">Vraag 2 en 3</text:p>
      <text:p text:style-name="ifm_p_ifm">Kunt u bevestigen dat Saoedi-Arabië inderdaad clusterbommen gebruikt in Jemen en dat hierbij burgers gewond zijn geraakt? Zo ja, hoe beoordeelt u het gebruik van clusterbommen door Saoedi-Arabië?</text:p>
      <text:p text:style-name="ifm_p_ifm">Wat is uw reactie op dit onderzoek van Human Rights Watch?</text:p>
      <text:p text:style-name="ifm_p_mt.3.76mm_ifm">Antwoord 2 en 3</text:p>
      <text:p text:style-name="ifm_p_ifm">Het kabinet kan de bevindingen van Human Rights Watch niet bevestigen. Navraag in Geneve, Riyadh en bij Europese partners heeft geen bevestiging hiervan opgeleverd. Het kantoor van de VN Hoge Commissaris voor Mensenrechten doet op dit moment onderzoek naar deze kwestie. Indien bevindingen worden bevestigd zal de Hoge Commissaris hierop verdere actie ondernemen. Ook het Amerikaanse Ministerie van Buitenlandse Zaken doet onderzoek naar aanleiding van het rapport van Human Rights Watch.</text:p>
      <text:p text:style-name="ifm_p_ifm">Het kabinet hecht veel waarde aan deze onderzoeken.</text:p>
      <text:p text:style-name="ifm_p_mt.3.76mm_ifm">Vraag 4</text:p>
      <text:p text:style-name="ifm_p_ifm">Bent u bereid de coalitie en andere partijen in het Jemenitisch conflict te verzoeken om publiekelijk toe te zeggen geen clustermunitie meer te gebruiken? Zo ja, wanneer en bij welke gelegenheid? Zo nee, waarom niet?</text:p>
      <text:p text:style-name="ifm_p_mt.3.76mm_ifm">Antwoord 4</text:p>
      <text:p text:style-name="ifm_p_ifm">Als actieve verdragspartij bij het clustermunitieverdrag keurt Nederland elk gebruik van clustermunitie af en zal bij gebruik van deze wapens betrokken partijen daarop aanspreken. Op dit moment kan het kabinet de berichtgeving van Human Rights Watch niet bevestigen en dus niet een bepaalde partij daarop aanspreken.</text:p>
      <text:p text:style-name="ifm_p_ifm">Wel zullen namens Nederland naar aanleiding van dit zeer verontrustende bericht van Human Rights Watch tijdens de eerstvolgende bijeenkomst van het Clustermunitieverdrag (juni 2015) zorgen over dit bericht worden uitgesproken en de betrokken partijen om meer informatie worden gevraagd.</text:p>
      <text:p text:style-name="ifm_p_mt.3.76mm_ifm">Vraag 5</text:p>
      <text:p text:style-name="ifm_p_ifm">Bent u conform Artikel 21 van het Verdrag inzake Clustermunitie bereid deze niet-partijstaten, zoals Saoedi-Arabië, Marokko, Soedan, Qatar, Bahrein, Koeweit, Jordanië, Egypte en de Verenigde Arabische Emiraten, aan te sporen toe te treden tot het Verdrag?</text:p>
      <text:p text:style-name="ifm_p_mt.3.76mm_ifm">Antwoord 5</text:p>
      <text:p text:style-name="ifm_p_ifm">Ja, Nederland spoort landen die nog geen verdragspartij zijn bij het clustermunitieverdrag conform artikel 21 bij gelegenheid aan alsnog toe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joerdsma over het bericht van Human Rights Watch dat Saoedi-Arabië clusterbommen gebruikt in Jemen</dc:title>
    <meta:user-defined meta:name="OVERHEIDop.ParlID/DC.identifier">ah-tk-20142015-2565</meta:user-defined>
    <meta:user-defined meta:name="OVERHEIDop.vraagnummer">2015Z10157</meta:user-defined>
    <meta:user-defined meta:name="OVERHEIDop.aanhangselNummer">256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4-2015</meta:user-defined>
    <meta:user-defined meta:name="DCTERMS.W3CDTF/OVERHEIDop.datumOntvangst">2015-06-16</meta:user-defined>
    <meta:user-defined meta:name="OVERHEID.StatenGeneraal/DC.creator">Tweede Kamer der Staten-Generaal</meta:user-defined>
    <dc:language>nl</dc:language>
    <meta:user-defined meta:name="DCTERMS.alternative"/>
    <meta:user-defined meta:name="DC.title">Antwoord op vragen van het lid Sjoerdsma over het bericht van Human Rights Watch dat Saoedi-Arabië clusterbommen gebruikt in Jemen</meta:user-defined>
    <meta:user-defined meta:name="DCTERMS.W3CDTF/DCTERMS.available">2015-06-16</meta:user-defined>
    <meta:user-defined meta:name="OVERHEIDop.publicationName">Kamervragen (Aanhangsel)</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