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Rog</text:span> (CDA) aan de Ministers van Onderwijs, Cultuur en Wetenschap en van Economische Zaken over <text:span text:style-name="ifm_span_font.italic_ifm">het voornemen van de stichting leerplanontwikkeling (SLO), waar 120 medewerkers werkzaam zijn, in etappes geheel te verhuizen van Enschede naar Utrecht</text:span> (ingezonden 7 mei 2015).</text:p>
      <text:p text:style-name="ifm_p_font.roman_mt.3.76mm_ifm">Antwoord van Minister <text:span text:style-name="ifm_span_font.bold_ifm">Bussemaker</text:span> (Onderwijs, Cultuur en Wetenschap), mede namens de Minister van Economische Zaken (ontvangen 16 juni 2015)</text:p>
      <text:p text:style-name="ifm_p_mt.3.76mm_ifm">Vraag 1</text:p>
      <text:p text:style-name="ifm_p_ifm">Heeft u kennisgenomen van het voornemen van de stichting leerplanontwikkeling (SLO), waar 120 medewerkers werkzaam heeft, in etappes geheel te verhuizen van Enschede naar Utrecht?</text:p>
      <text:p text:style-name="ifm_p_mt.3.76mm_ifm">Antwoord 1</text:p>
      <text:p text:style-name="ifm_p_ifm">Ja, daar heb ik kennis van genomen.</text:p>
      <text:p text:style-name="ifm_p_mt.3.76mm_ifm">Vraag 2</text:p>
      <text:p text:style-name="ifm_p_ifm">Kunt u aangeven hoe hoog de werkloosheid is in Enschede en in Utrecht?</text:p>
      <text:p text:style-name="ifm_p_mt.3.76mm_ifm">Antwoord 2</text:p>
      <text:p text:style-name="ifm_p_ifm">De cijfers over arbeidsdeelname is openbaar beschikbaar via de publicaties van het CBS (http://statline.cbs.nl/Statweb/publication). Voor Enschede is dat cijfer 9,4 procent en voor Utrecht is dat 7,6 procent.</text:p>
      <text:p text:style-name="ifm_p_ifm">Om meerdere redenen wordt het werkloosheidspercentage van beide steden nauwelijks door deze herhuisvesting beïnvloed. Een instituut met een bescheiden personele omvang van 120 personen heeft nauwelijks tot geen effect op de regionale werkloosheid. Bovendien komt de helft van het huidige SLO-personeel niet uit de regio Twente en zal er sprake zijn van een zorgvuldig flankerend beleid waardoor het ook voor de nu in de regio woonachtige SLO medewerkers mogelijk zal zijn daar te blijven.</text:p>
      <text:p text:style-name="ifm_p_mt.3.76mm_ifm">Vraag 3</text:p>
      <text:p text:style-name="ifm_p_ifm">Klopt het dat de SLO statutair gevestigd is in Enschede (artikel 1, lid 2 van de statuten) en dat de SLO geheel gefinancierd wordt uit rijkssubsidies via de Wet subsidiëring landelijke onderwijsondersteunende activiteiten (2013) en de begroting van Onderwijs, Cultuur en Wetenschap?</text:p>
      <text:p text:style-name="ifm_p_mt.3.76mm_ifm">Antwoord 3</text:p>
      <text:p text:style-name="ifm_p_ifm">De SLO is statutair gevestigd in Enschede. De SLO wordt op basis van de Wet subsidiëring landelijke onderwijsondersteunende activiteiten (Wet SLOA 2013) bijna geheel gefinancierd uit rijkssubsidies, die terug te vinden zijn op de begroting van Onderwijs, Cultuur en Wetenschap en de begroting van Economische Zaken. SLO heeft ook overige opbrengsten. Deze overige opbrengsten beslaan een klein deel van de totale opbrengsten van SLO.</text:p>
      <text:p text:style-name="ifm_p_mt.3.76mm_ifm">Vraag 4</text:p>
      <text:p text:style-name="ifm_p_ifm">Herinnert u zich de consistente lijn van de Kamer om spreiding van werkgelegenheid, die door het Rijk gefinancierd wordt, na te streven?</text:p>
      <text:p text:style-name="ifm_p_mt.3.76mm_ifm">Antwoord 4</text:p>
      <text:p text:style-name="ifm_p_ifm">Na de oprichting in 1975 van de stichting leerplanontwikkeling heeft dit streven bijgedragen aan de vestiging van de SLO in één van de oorspronkelijke regio’s en niet op een centrale locatie in Nederland. Destijds is uit diverse steden gekozen voor de locatie Enschede.</text:p>
      <text:p text:style-name="ifm_p_mt.3.76mm_ifm">Vraag 5</text:p>
      <text:p text:style-name="ifm_p_ifm">Bent u bereid om met de SLO in overleg te treden en te bezien of zij in Enschede gevestigd kunnen blijven? Kunt u de uitkomst van het overleg aan de Kamer doen toekomen?</text:p>
      <text:p text:style-name="ifm_p_mt.3.76mm_ifm">Antwoord 5</text:p>
      <text:p text:style-name="ifm_p_ifm">De SLO is een privaatrechtelijk rechtspersoon en regelt haar eigen organisatie en huishouden. Een eventueel gesprek met SLO over haar vestigingsplaats zou aan de orde kunnen zijn in het kader van de subsidierelatie tussen OCW en SLO. Uit deze subsidierelatie volgt dat, indien een beslissing van de SLO een statutenwijziging vereist, de SLO formeel toestemming moet vragen voor de betrokken rechtshandeling (Artikel 4:71 Algemene wet bestuursrecht). Bij de beoordeling van een dergelijk verzoek is de subsidierelatie het kader. Van belang is of de voorgenomen wijziging al dan niet van negatieve invloed is op de kwaliteit van de uitvoering van de wettelijke taken of op de hoogte van het subsidiebedrag.</text:p>
      <text:p text:style-name="ifm_p_ifm">Dit is bij het voornemen van de SLO niet aan de orde. De herhuisvesting past binnen de financiële meerjaren kaders van de SLO en versterkt de taakvervulling van de SLO. Andere argumenten om toestemming te onthouden, zijn dan ook niet van toepassing. Bovendien heb ik begrip voor de keuze van de SLO een nieuwe vestigingsplaats te kiezen die aansluit bij de landelijk coördinerende en beleidsondersteunende taak en netwerkrol die de SLO in de Wet SLOA 2013 heeft gekregen. De ervaringen met een dependance in Utrecht bevestigen de positieve invloed van een goed bereikbare centrale locatie op de ontwikkeling van de SLO als netwerk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de voorgenomen verhuizing van de SLO naar Utrecht</dc:title>
    <meta:user-defined meta:name="OVERHEIDop.ParlID/DC.identifier">ah-tk-20142015-2558</meta:user-defined>
    <meta:user-defined meta:name="OVERHEIDop.vraagnummer">2015Z08458</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het lid Rog over de voorgenomen verhuizing van de SLO naar Utrecht</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