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bericht dat de 10-jarige Sem niet bij de gemeente Stadskanaal en niet bij het Centrum Indicatiestelling Zorg (CIZ) in aanmerking komt voor een indicatie voor zorg en ondersteuning</text:span> (ingezonden 11 mei 2015).</text:p>
      <text:p text:style-name="ifm_p_font.roman_mt.3.76mm_ifm">Mededeling van Staatssecretaris <text:span text:style-name="ifm_span_font.bold_ifm">Van Rijn</text:span> (Volksgezondheid, Welzijn en Sport) (ontvangen 4 juni 2015).</text:p>
      <text:p text:style-name="ifm_p_mt.3.76mm_ifm">Vraag 1</text:p>
      <text:p text:style-name="ifm_p_ifm">Wat is uw reactie op het bericht dat de 10-jarige Sem noch bij zijn gemeente Stadskanaal noch bij het CIZ terecht kan voor een indicatie voor zorg, terwijl hij voor 2015 wel zorgindicaties had?<text:note text:id="ID-2015Z08553-d37e61" text:note-class="footnote"><text:note-citation text:label="1 ">1</text:note-citation><text:note-body><text:p text:style-name="ifm_p_font.normal_size.6.93pt_mt..5mm_indent.-0.1161in_mleft.0.1161in_ifm">http://www.rtvdrenthe.nl/nieuws/sp-kamerlid-leijten-sem-en-zijn-ouders-zitten-doolhof-zo-moet-niet</text:p></text:note-body></text:note></text:p>
      <text:p text:style-name="ifm_p_mt.3.76mm_ifm">Vraag 2</text:p>
      <text:p text:style-name="ifm_p_ifm">Vindt u het ook zo treurig dat er mensen «zoek» raken in het zorgstelsel; met andere woorden dat mensen nergens lijken «thuis te horen», maar tegelijkertijd wel zorg nodig hebben? Vindt u dit een gewenst effect van de doorgevoerde veranderingen en bezuinigingen?</text:p>
      <text:p text:style-name="ifm_p_mt.3.76mm_ifm">Vraag 3</text:p>
      <text:p text:style-name="ifm_p_ifm">In het geval van een levenslange zorgbehoefte is het toch de regel dat de Wlz-zorg (Wet langdurige zorg) voorliggend is op de jeugdhulp van de gemeente? Als u het verhaal van de 10-jarige Sem leest, een jongen met zowel epilepsie als een autismestoornis, dceelt u dan de mening dat deze jongen de rest van zijn leven behoefte heeft aan steun en zorg, en dus onder de Wlz zou moeten vallen?<text:note text:id="ID-2015Z08553-d37e81" text:note-class="footnote"><text:note-citation text:label="2 ">2</text:note-citation><text:note-body><text:p text:style-name="ifm_p_font.normal_size.6.93pt_mt..5mm_indent.-0.1161in_mleft.0.1161in_ifm">Conclusie stand van zaken omtrent indicatie Sem Visser 01-05-2015, onderhands meegestuurd</text:p></text:note-body></text:note></text:p>
      <text:p text:style-name="ifm_p_mt.3.76mm_ifm">Vraag 4</text:p>
      <text:p text:style-name="ifm_p_ifm">Kunt u aangeven hoeveel mensen door het CIZ doorverwezen worden naar de gemeente voor zorg en ondersteuning, en kunt u daarbij aangeven op welke gronden dat gebeurt? Is er een stijging van het aantal doorverwijzingen te zien sinds 1 januari 2015? Indien u deze gegevens niet beschikbaar heeft, bent u dan bereid dit te onderzoeken, en de Kamer zo spoedig als mogelijk daarover te informeren? Zo nee, waarom niet?</text:p>
      <text:p text:style-name="ifm_p_mt.3.76mm_ifm">Vraag 5</text:p>
      <text:p text:style-name="ifm_p_ifm">Hoeveel mensen zijn, net als Sem en zijn familie, in dit doolhof terecht gekomen waar gemeenten en CIZ naar elkaar blijven wijzen? Indien u deze gegevens niet beschikbaar heeft, bent u dan bereid deze gegevens te achterhalen, en deze zo spoedig mogelijk naar de Kamer te sturen? Zo nee, waarom niet?</text:p>
      <text:p text:style-name="ifm_p_mt.3.76mm_ifm">Vraag 6</text:p>
      <text:p text:style-name="ifm_p_ifm">Heeft het CIZ een indicatietaakstelling gekregen, en daardoor genoodzaakt mensen naar gemeenten te verwijzen? Kunt u uw antwoord toelichten?</text:p>
      <text:p text:style-name="ifm_p_mt.3.76mm_ifm">Vraag 7</text:p>
      <text:p text:style-name="ifm_p_ifm">Wat is de oplossing voor Sem en zijn familie en mensen die in een vergelijkbare situatie terecht zijn gekomen? Kunt u uw antwoord toelichten?</text:p>
      <text:p text:style-name="ifm_p_mt.3.76mm_ifm">Vraag 8</text:p>
      <text:p text:style-name="ifm_p_ifm">Kunt u aangeven in welke brief of in welke officiële stukken aan de Kamer is gemeld dat de Wet maatschappelijke ondersteuning (Wmo) en de Wlz communicerende vaten zijn?</text:p>
      <text:h text:style-name="ifm_p_font.bold_mt.5.08mm_page.keep-with-next_ifm" text:outline-level="2">Mededeling</text:h>
      <text:p text:style-name="ifm_p_mt.4.23mm_ifm">De vragen van het Kamerlid Leijten (SP) over het bericht dat de 10-jarige Sem niet bij de gemeente Stadskanaal en niet bij het Centrum Indicatiestelling Zorg (CIZ) in aanmerking komt voor een indicatie voor zorg en ondersteuning (2015Z08553) kunnen tot mijn spijt niet binnen de gebruikelijke termijn worden beantwoord.</text:p>
      <text:p text:style-name="ifm_p_ifm">De reden van het uitstel is dat er overleg met meerder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het bericht dat de 10-jarige Sem niet bij de gemeente Stadskanaal en niet bij het Centrum Indicatiestelling Zorg (CIZ) in aanmerking komt voor een indicatie voor zorg en ondersteuning</dc:title>
    <meta:user-defined meta:name="OVERHEIDop.ParlID/DC.identifier">ah-tk-20142015-2463</meta:user-defined>
    <meta:user-defined meta:name="OVERHEIDop.vraagnummer">2015Z08553</meta:user-defined>
    <meta:user-defined meta:name="OVERHEIDop.aanhangselNummer">246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6-04</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10-jarige Sem niet bij de gemeente Stadskanaal en niet bij het Centrum Indicatiestelling Zorg (CIZ) in aanmerking komt voor een indicatie voor zorg en ondersteuning</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