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Thieme</text:span> (PvdD) aan de Staatssecretaris van Economische Zaken over <text:span text:style-name="ifm_span_font.italic_ifm">het massaal afschieten van ganzen zonder enig effect</text:span> (ingezonden 17 april 2015).</text:p>
      <text:p text:style-name="ifm_p_font.roman_mt.3.76mm_ifm">Mededeling van Staatssecretaris <text:span text:style-name="ifm_span_font.bold_ifm">Dijksma</text:span> (Economische Zaken) (ontvangen 19 mei 2015)</text:p>
      <text:p text:style-name="ifm_p_mt.3.76mm_ifm">Vraag 1</text:p>
      <text:p text:style-name="ifm_p_ifm">ent u bekend met het onderzoek van Sovon Vogelonderzoek waaruit blijkt dat tussen 2004 en 2012 in de provincie Utrecht 40.000 ganzen zijn doodgeschoten, en dat de populatie desondanks met 9% is toegenomen?<text:note text:id="ID-2015Z07126-d37e58" text:note-class="footnote"><text:note-citation text:label="1 ">1</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2</text:p>
      <text:p text:style-name="ifm_p_ifm">Beoordeelt u het besluit van provincie Utrecht om in ieder geval tot 2018 jaarlijks 23.000 ganzen te doden als logisch, gezien de bewezen ineffectiviteit van het afschotbeleid?<text:note text:id="ID-2015Z07126-d37e72" text:note-class="footnote"><text:note-citation text:label="2 ">2</text:note-citation><text:note-body><text:p text:style-name="ifm_p_font.normal_size.6.93pt_mt..5mm_indent.-0.1161in_mleft.0.1161in_ifm">http://www.gooieneemlander.nl/regionaal/eemland/article27347482.ece/Ganzenjacht-Utrecht-zeker-tot-2018</text:p></text:note-body></text:note></text:p>
      <text:p text:style-name="ifm_p_mt.3.76mm_ifm">Vraag 3</text:p>
      <text:p text:style-name="ifm_p_ifm">Deelt u de conclusie van Sovon Vogelonderzoek dat het afschieten van ganzen geen effect heeft, zoals ook in bovenstaande situatie? Zo nee, waarom niet?<text:note text:id="ID-2015Z07126-d37e86" text:note-class="footnote"><text:note-citation text:label="3 ">3</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4</text:p>
      <text:p text:style-name="ifm_p_ifm">Deelt u ook de conclusie dat om een ganzenpopulatie duurzaam in te perken, beschikbare hulpbronnen moeten worden beperkt? Zo nee, waarom niet?<text:note text:id="ID-2015Z07126-d37e100" text:note-class="footnote"><text:note-citation text:label="4 ">4</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5</text:p>
      <text:p text:style-name="ifm_p_ifm">Kunt u een overzicht geven van het aantal ganzen per provincie, het aantal gedode ganzen en de groei van de populatie per jaar over de afgelopen 10 jaar?</text:p>
      <text:p text:style-name="ifm_p_mt.3.76mm_ifm">Vraag 6</text:p>
      <text:p text:style-name="ifm_p_ifm">Kunt u kwantificeren wat de effectiviteit is van het doden van ganzen rondom Schiphol en hoe zich dit verhoudt tot de effectiviteit van maatregelen die de aantrekkende werking van gewassen rondom Schiphol wegnemen, zoals het omploegen van graanresten?</text:p>
      <text:p text:style-name="ifm_p_mt.3.76mm_ifm">Vraag 7</text:p>
      <text:p text:style-name="ifm_p_ifm">Herinnert u zich uw stelling (zie Kamerstuk 33 348, nr. 9) dat er meer onderzoek nodig is om te constateren dat het doden van ganzen geen effect heeft? Hoeveel onderzoek heeft u daartoe nog nodig?</text:p>
      <text:p text:style-name="ifm_p_mt.3.76mm_ifm">Vraag 8</text:p>
      <text:p text:style-name="ifm_p_ifm">Deelt u de mening dat provincies duurzame en effectieve maatregelen moeten nemen, in plaats van het doden van dieren? Zo ja, welke stappen gaat u hiervoor zetten? Zo nee, waarom niet?</text:p>
      <text:p text:style-name="ifm_p_mt.3.76mm_ifm">Vraag 9</text:p>
      <text:p text:style-name="ifm_p_ifm">Bent u bereid om te investeren in niet-dodelijke effectieve verjagingsmethoden, bijvoorbeeld door een experiment te starten of te ondersteunen met volautomatische lasersystemen? Zo nee, waarom niet?<text:note text:id="ID-2015Z07126-d37e139" text:note-class="footnote"><text:note-citation text:label="5 ">5</text:note-citation><text:note-body><text:p text:style-name="ifm_p_font.normal_size.6.93pt_mt..5mm_indent.-0.1161in_mleft.0.1161in_ifm">http://birdcontrolgroup.com/nl/agrilaser-autonomic/</text:p></text:note-body></text:note></text:p>
      <text:h text:style-name="ifm_p_font.bold_mt.5.08mm_page.keep-with-next_ifm" text:outline-level="2">Mededeling</text:h>
      <text:p text:style-name="ifm_p_mt.4.23mm_ifm">Op 17 april 2015 heeft het lid Thieme (PvdD) Kamervragen gesteld over het massaal afschieten van ganzen zonder enig effect (2015Z07126).</text:p>
      <text:p text:style-name="ifm_p_ifm">Tot mijn spijt is het niet mogelijk om deze vragen binnen de termijn van 3 weken te beantwoorden. Reden hiervoor is dat er meer tijd nodig is voor het opvragen van informatie bij provincies en onderzoeksinstituten en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hieme over het massaal afschieten van ganzen zonder enig effect</dc:title>
    <meta:user-defined meta:name="OVERHEIDop.ParlID/DC.identifier">ah-tk-20142015-2275</meta:user-defined>
    <meta:user-defined meta:name="OVERHEIDop.vraagnummer">2015Z07126</meta:user-defined>
    <meta:user-defined meta:name="OVERHEIDop.aanhangselNummer">2275</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Uitstel beantwoording vragen van het lid Thieme over het massaal afschieten van ganzen zonder enig effect</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