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0</text:p>
      <text:p text:style-name="ifm_p_font.roman_mt.3.76mm_ifm">Vragen van het lid <text:span text:style-name="ifm_span_font.bold_ifm">De Roon</text:span> (PVV) aan de Minister van Buitenlandse Zaken over <text:span text:style-name="ifm_span_font.italic_ifm">risico’s van steunverlening aan Syrische strijdgroepen</text:span> (ingezonden 13 april 2015).</text:p>
      <text:p text:style-name="ifm_p_font.roman_mt.3.76mm_ifm">Antwoord van Minister <text:span text:style-name="ifm_span_font.bold_ifm">Koenders</text:span> (Buitenlandse Zaken) (ontvangen 12 mei 2015).</text:p>
      <text:p text:style-name="ifm_p_mt.3.76mm_ifm">Vraag 1</text:p>
      <text:p text:style-name="ifm_p_ifm">Kunt u aangeven welke gewapende groeperingen u steunt in Syrië? Zo neen, waarom niet?<text:note text:id="ID-2015Z06645-d37e58" text:note-class="footnote"><text:note-citation text:label="1 ">1</text:note-citation><text:note-body><text:p text:style-name="ifm_p_font.normal_size.6.93pt_mt..5mm_indent.-0.1161in_mleft.0.1161in_ifm">«Valt Nederlandse hulp straks in handen van jihadisten?» Trouw, 10 april 2015 en http://www.ad.nl/ad/nl/1013/Buitenland/article/detail/3948240/2015/04/10/Nederland-wil-de-good-guys-in-Syrie-ondersteunen.dhtml</text:p></text:note-body></text:note></text:p>
      <text:p text:style-name="ifm_p_mt.3.76mm_ifm">Antwoord 1</text:p>
      <text:p text:style-name="ifm_p_ifm">Nee. In het belang van de veiligheid van de bij de Nederlandse steun betrokken partijen doet het kabinet geen uitspraken over de groepen waaraan steun wordt overwogen. Zoals beschreven in de voortgangsrapportage die uw Kamer op 7 april 2015 toe is gegaan (Kamerstuk 27 925, nr. 534) komen alleen zorgvuldig doorgelichte groepen in aanmerking voor steun.</text:p>
      <text:p text:style-name="ifm_p_mt.3.76mm_ifm">Vraag 2</text:p>
      <text:p text:style-name="ifm_p_ifm">Wie of wat beschouwt u als «gematigde» Syrische strijdgroepen? Hoe bepaalt en controleert u of een strijdgroep «gematigd» is? Zijn dit ook strijdgroepen die beogen in Syrië de sharia in te voeren?</text:p>
      <text:p text:style-name="ifm_p_mt.3.76mm_ifm">Antwoord 2</text:p>
      <text:p text:style-name="ifm_p_ifm">Of een groep gematigd is wordt onder andere bepaald aan de hand van een toets aan de voor het kabinet doorslaggevende criteria voor steunverlening. Voor een omschrijving van de criteria wordt verwezen naar de voortgangsrapportage.</text:p>
      <text:p text:style-name="ifm_p_mt.3.76mm_ifm">Vraag 3</text:p>
      <text:p text:style-name="ifm_p_ifm">Waarom geeft u steun aan groepen die door «partners» als voldoende betrouwbaar zijn aanbevolen? Welke partners geven deze aanbevelingen en op welke gronden acht u de aanbevelingen betrouwbaar? Is Turkije, waarvan algemeen bekend is dat zij extremistische groeperingen in Syrië hebben gesteund en gedoogd, één van deze «partners»? <text:note text:id="ID-2015Z06645-d37e78" text:note-class="footnote"><text:note-citation text:label="2 ">2</text:note-citation><text:note-body><text:p text:style-name="ifm_p_font.normal_size.6.93pt_mt..5mm_indent.-0.1161in_mleft.0.1161in_ifm">http://www.rijksoverheid.nl/documenten-en-publicaties/kamerstukken/2015/04/07/kamerbrief-met-voortgangsrapportage-nederlandse-bijdrage-aan-de-strijd-tegen-isis.html</text:p></text:note-body></text:note></text:p>
      <text:p text:style-name="ifm_p_mt.3.76mm_ifm">Antwoord 3</text:p>
      <text:p text:style-name="ifm_p_ifm">De visie van partners kan als extra waarborg onderdeel van de selectie van groepen zijn, maar geldt niet als voorwaarde voor Nederlandse steun. In het belang van de veiligheid van bij de Nederlandse steun betrokken partijen doet het kabinet geen uitspraken over de partners met wie wordt samengewerkt.</text:p>
      <text:p text:style-name="ifm_p_mt.3.76mm_ifm">Vraag 4, 5</text:p>
      <text:p text:style-name="ifm_p_ifm">Welke organisatie(s) gaan de Nederlandse steun vanuit Turkije en Jordanië afleveren in Syrië? Hoe heeft u de betrouwbaarheid van die organisatie(s) vastgesteld?</text:p>
      <text:p text:style-name="ifm_p_ifm">Worden de Nederlandse goederen vervoerd door gebieden in handen van extremistische groeperingen als Al-Nusra of de Islamitische Staat? Zo ja, waaraan ontleent u de illusie dat deze extremistische groeperingen al deze presentjes niet gretig uitpakken?</text:p>
      <text:p text:style-name="ifm_p_mt.3.76mm_ifm">Antwoord 4, 5</text:p>
      <text:p text:style-name="ifm_p_ifm">In het belang van de veiligheid van bij de Nederlandse steun betrokken partijen doet het kabinet geen uitspraken over de uitvoerende organisatie(s) en over de gehanteerde werkwijzen. De keuze voor de organisatie(s) komt voort uit de resultaten van de <text:span text:style-name="ifm_span_font.italic_ifm">fact finding-</text:span>missie die in het najaar van 2014 plaatsvond.</text:p>
      <text:p text:style-name="ifm_p_mt.3.76mm_ifm">Vraag 6</text:p>
      <text:p text:style-name="ifm_p_ifm">Kunt u aangeven of Nederlanders mogelijk strafbaar zijn als ze zich aansluiten bij gewapende groeperingen die door u worden gesteund? Zo neen, schept u hiermee niet een enorm precedent waarop gevaarlijke teruggekeerde jihadisten die zich hebben aangesloten bij door u gesteunde groepen zich kunnen beroepen om maatregelen en straffen te ontlopen?</text:p>
      <text:p text:style-name="ifm_p_mt.3.76mm_ifm">Antwoord 6</text:p>
      <text:p text:style-name="ifm_p_ifm">Ja, Nederlanders die zich aansluiten bij gewapende groepen kunnen strafbaar zijn en kunnen worden vervolgd voor door hen gepleegde (internationale) misdrijven, ook als zij zich hebben aangesloten bij een groep die door Nederland wordt gesteund.</text:p>
      <text:p text:style-name="ifm_p_mt.3.76mm_ifm">Vraag 7</text:p>
      <text:p text:style-name="ifm_p_ifm">Deelt u de mening dat het knettergek is gewapende groeperingen in Syrië te steunen als, om met de woorden van één van uw topambtenaren te spreken, zelfs Nederlandse jihadgangers niet kunnen vaststellen bij welke groepering ze zich hebben aangesloten?</text:p>
      <text:p text:style-name="ifm_p_mt.3.76mm_ifm">Antwoord 7</text:p>
      <text:p text:style-name="ifm_p_ifm">Nee. Alleen zorgvuldig doorgelichte groepen komen in aanmerking voor steun. Bovendien wil het kabinet gematigde gewapende groepen juist steunen om te voorkomen dat gematigde strijders of hun achterban zich bij gebrek aan middelen en alternatieven aansluiten bij ISIS, Jabhat Al Nusra of andere extremistische groeperingen.</text:p>
      <text:p text:style-name="ifm_p_mt.3.76mm_ifm">Vraag 8</text:p>
      <text:p text:style-name="ifm_p_ifm">Wilt u de steun aan gewapende groeperingen in Syrië per direct beëindigen omdat u op geen enkele wijze redelijkerwijs kan garanderen dat de Nederlandse steun niet zal verdwijnen in de klauwen van moordlustige jihadisten?</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e Roon over risico’s van steunverlening aan Syrische strijdgroepen</dc:title>
    <meta:user-defined meta:name="OVERHEIDop.ParlID/DC.identifier">ah-tk-20142015-2220</meta:user-defined>
    <meta:user-defined meta:name="OVERHEIDop.vraagnummer">2015Z06645</meta:user-defined>
    <meta:user-defined meta:name="OVERHEIDop.aanhangselNummer">2220</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A.G. Koenders</meta:user-defined>
    <meta:user-defined meta:name="OVERHEIDop.vergaderjaar">2014-2015</meta:user-defined>
    <meta:user-defined meta:name="DCTERMS.W3CDTF/OVERHEIDop.datumOntvangst">2015-05-12</meta:user-defined>
    <meta:user-defined meta:name="OVERHEID.StatenGeneraal/DC.creator">Tweede Kamer der Staten-Generaal</meta:user-defined>
    <dc:language>nl</dc:language>
    <meta:user-defined meta:name="DCTERMS.alternative"/>
    <meta:user-defined meta:name="DC.title">Antwoord op vragen van het lid De Roon over risico’s van steunverlening aan Syrische strijdgroepen</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