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3</text:p>
      <text:p text:style-name="ifm_p_font.roman_mt.3.76mm_ifm">Vragen van het lid <text:span text:style-name="ifm_span_font.bold_ifm">Krol</text:span> (50PLUS) aan de Minister voor Wonen en Rijksdienst en de Staatssecretaris van Volksgezondheid, Welzijn en Sport over <text:span text:style-name="ifm_span_font.italic_ifm">de berichten «Gewonden bij brand seniorenflats Wijchen» en «Seniorenflats moeten een stuk veiliger»</text:span> (ingezonden 9 april 2015).</text:p>
      <text:p text:style-name="ifm_p_font.roman_mt.3.76mm_ifm">Mededeling van Minister <text:span text:style-name="ifm_span_font.bold_ifm">Blok</text:span> (Wonen en Rijksdienst) (ontvangen 6 mei 2015).</text:p>
      <text:p text:style-name="ifm_p_mt.3.76mm_ifm">Vraag 1</text:p>
      <text:p text:style-name="ifm_p_ifm">Bent u bekend met de artikelen «Gewonden bij brand seniorenflats Wijchen»<text:note text:id="ID-2015Z06414-d37e58" text:note-class="footnote"><text:note-citation text:label="1 ">1</text:note-citation><text:note-body><text:p text:style-name="ifm_p_font.normal_size.6.93pt_mt..5mm_indent.-0.1161in_mleft.0.1161in_ifm">http://www.telegraaf.nl/binnenland/23890636/__Gewonden_bij_brand_Wijchen__.html</text:p></text:note-body></text:note> en «Seniorenflats moeten een stuk veiliger»?<text:note text:id="ID-2015Z06414-d37e67" text:note-class="footnote"><text:note-citation text:label="2 ">2</text:note-citation><text:note-body><text:p text:style-name="ifm_p_font.normal_size.6.93pt_mt..5mm_indent.-0.1161in_mleft.0.1161in_ifm">http://www.ad.nl/ad/nl/1012/Nederland/article/detail/3946593/2015/04/08/Seniorenflats-moeten-een-stuk-brandveiliger.dhtml</text:p></text:note-body></text:note></text:p>
      <text:p text:style-name="ifm_p_mt.3.76mm_ifm">Vraag 2</text:p>
      <text:p text:style-name="ifm_p_ifm">Hoe beoordeelt u het gegeven dat er recent meermalen berichten in de media zijn verschenen over brand in wooncomplexen voor senioren, onder andere in Wijchen, Nijmegen, Bergen op Zoom en Ridderkerk? Kunt u uw antwoord toelichten?</text:p>
      <text:p text:style-name="ifm_p_mt.3.76mm_ifm">Vraag 3</text:p>
      <text:p text:style-name="ifm_p_ifm">Wat zegt dit naar uw oordeel over de brandveiligheid van deze complexen? Kunt u uw antwoord toelichten?</text:p>
      <text:p text:style-name="ifm_p_mt.3.76mm_ifm">Vraag 4</text:p>
      <text:p text:style-name="ifm_p_ifm">Worden er naar uw oordeel voldoende en kwalitatief goede brandoefeningen uitgevoerd in seniorencomplexen? Kunt u uw antwoord toelichten?</text:p>
      <text:p text:style-name="ifm_p_mt.3.76mm_ifm">Vraag 5</text:p>
      <text:p text:style-name="ifm_p_ifm">Klopt het dat bij het uitvoeren van brandoefeningen senioren slechts tot in de hal van de verdieping (horizontaal) worden geëvacueerd, en dat er geen volledige evacuatie (verticaal) plaatsvindt?</text:p>
      <text:p text:style-name="ifm_p_mt.3.76mm_ifm">Vraag 6</text:p>
      <text:p text:style-name="ifm_p_ifm">Hoe beoordeelt u het bericht dat meer dan de helft van het aantal doden dat dit jaar valt door brand, ouderen betreft? Kunt u uw antwoord toelichten?</text:p>
      <text:p text:style-name="ifm_p_mt.3.76mm_ifm">Vraag 7</text:p>
      <text:p text:style-name="ifm_p_ifm">Hoe beoordeelt u het bericht dat brandveiligheidsvoorschriften onvoldoende zijn afgestemd op het type bewoners? Kunt u uw antwoord toelichten?</text:p>
      <text:p text:style-name="ifm_p_mt.3.76mm_ifm">Vraag 8</text:p>
      <text:p text:style-name="ifm_p_ifm">Wat vindt u van de constatering dat ouderen in wooncomplexen een toenemend kwetsbare groep vormen, onder meer gezien hun afnemende mobiliteit?</text:p>
      <text:p text:style-name="ifm_p_mt.3.76mm_ifm">Vraag 9</text:p>
      <text:p text:style-name="ifm_p_ifm">Bent u bereid eigenaars van wooncomplexen voor senioren aan te sporen meer prioriteit te geven aan brandveiligheid? Kunt u uw antwoord toelichten?</text:p>
      <text:p text:style-name="ifm_p_mt.3.76mm_ifm">Vraag 10</text:p>
      <text:p text:style-name="ifm_p_ifm">Bent u bereid op korte termijn de brandveiligheidseisen en -voorschriften van wooncomplexen voor senioren in overleg met betrokken partijen tegen het licht te houden en waar nodig aan te scherpen?</text:p>
      <text:p text:style-name="ifm_p_mt.3.76mm_ifm">Vraag 11</text:p>
      <text:p text:style-name="ifm_p_ifm">Bent u, gezien de toenemende kwetsbaarheid van deze groep, het groeiende aantal bewoners van seniorencomplexen en het stijgend aantal oudere slachtoffers van brand, bereid de controle op brandveiligheid van seniorencomplexen te intensiveren? Kunt u uw antwoord toelichten?</text:p>
      <text:p text:style-name="ifm_p_mt.3.76mm_ifm">Vraag 12</text:p>
      <text:p text:style-name="ifm_p_ifm">Welke mogelijkheden ziet u om ouderen beter voor te lichten over brandveiligheid, zodat zij zich beter bewust zijn van wat zij zelf kunnen doen om brand te voorkomen?</text:p>
      <text:p text:style-name="ifm_p_mt.3.76mm_ifm">Vraag 13</text:p>
      <text:p text:style-name="ifm_p_ifm">Welke andere maatregelen gaat u nemen om de brandveiligheid van wooncomplexen voor senioren te bevorderen?</text:p>
      <text:p text:style-name="ifm_p_mt.3.76mm_ifm">Vraag 14</text:p>
      <text:p text:style-name="ifm_p_ifm">Wat vindt u van de constatering dat veiligheid van ouderen prioriteit behoeft, gezien het feit dat het kabinet verwacht dat zij langer thuis blijven wonen? Kunt u uw antwoord toelichten?</text:p>
      <text:h text:style-name="ifm_p_font.bold_mt.5.08mm_page.keep-with-next_ifm" text:outline-level="2">Mededeling</text:h>
      <text:p text:style-name="ifm_p_mt.4.23mm_ifm">De vragen van het lid Krol (50PLUS) over de berichten «Gewonden bij brand seniorenflats Wijchen» en «Seniorenflats moeten een stuk veiliger» (ingezonden 9 april 2015), kan ik niet binnen de termijn beantwoorden. Het verzamelen van de benodigde informatie heeft meer tijd nodig.</text:p>
      <text:p text:style-name="ifm_p_ifm">Ik zal u zo spoedig mogelijk en uiterlijk 21 mei 2015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op vragen van het lid Krol over de berichten “Gewonden bij brand seniorenflats Wijchen” en “Seniorenflats moeten een stuk veiliger”</dc:title>
    <meta:user-defined meta:name="OVERHEIDop.ParlID/DC.identifier">ah-tk-20142015-2203</meta:user-defined>
    <meta:user-defined meta:name="OVERHEIDop.vraagnummer">2015Z06414</meta:user-defined>
    <meta:user-defined meta:name="OVERHEIDop.aanhangselNummer">2203</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S.A. Blok</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Uitstel beantwoording op vragen van het lid Krol over de berichten “Gewonden bij brand seniorenflats Wijchen” en “Seniorenflats moeten een stuk veiliger”</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Zorg en gezondheid | Ouderen</meta:user-defined>
    <meta:user-defined meta:name="OVERHEIDop.versieInformatie"/>
  </office:meta>
</office:document-meta>
</file>